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fo:hyphenate="true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style:font-weight-complex="bold" fo:color="#000000" fo:font-size="16pt" style:font-size-asian="16pt" style:font-size-complex="16pt" fo:hyphenate="true"/>
    </style:style>
    <style:style style:name="P9" style:parent-style-name="內文" style:family="paragraph">
      <style:paragraph-properties style:snap-to-layout-grid="false" fo:line-height="0.3333in" fo:margin-left="0.1965in" fo:text-indent="-0.1965in">
        <style:tab-stops/>
      </style:paragraph-properties>
      <style:text-properties style:font-name-asian="標楷體" fo:color="#000000" fo:font-size="14pt" style:font-size-asian="14pt" style:font-size-complex="14pt" fo:hyphenate="true"/>
    </style:style>
    <style:style style:name="P10" style:parent-style-name="內文" style:family="paragraph">
      <style:paragraph-properties style:snap-to-layout-grid="false" fo:line-height="0.3333in" fo:margin-left="0.1972in">
        <style:tab-stops/>
      </style:paragraph-properties>
      <style:text-properties fo:hyphenate="true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1972in">
        <style:tab-stops/>
      </style:paragraph-properties>
      <style:text-properties fo:hyphenate="true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0.1972in">
        <style:tab-stops/>
      </style:paragraph-properties>
      <style:text-properties fo:hyphenate="true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 fo:hyphenate="true"/>
    </style:style>
    <style:style style:name="P22" style:parent-style-name="內文" style:family="paragraph">
      <style:paragraph-properties style:snap-to-layout-grid="false" fo:line-height="0.3333in" fo:margin-left="0.1666in">
        <style:tab-stops/>
      </style:paragraph-properties>
      <style:text-properties fo:hyphenate="true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 fo:margin-left="0.1666in">
        <style:tab-stops/>
      </style:paragraph-properties>
      <style:text-properties fo:hyphenate="true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333in" fo:margin-left="0.1666in">
        <style:tab-stops/>
      </style:paragraph-properties>
      <style:text-properties fo:hyphenate="true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333in" fo:margin-left="0.1666in">
        <style:tab-stops/>
      </style:paragraph-properties>
      <style:text-properties fo:hyphenate="true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 fo:hyphenate="true"/>
    </style:style>
    <style:style style:name="P37" style:parent-style-name="內文" style:family="paragraph">
      <style:paragraph-properties style:snap-to-layout-grid="false" fo:line-height="0.3333in" fo:margin-left="0.7868in" fo:text-indent="-0.6201in">
        <style:tab-stops>
          <style:tab-stop style:type="left" style:position="-7.953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333in" fo:margin-left="0.7868in" fo:text-indent="-0.6201in">
        <style:tab-stops>
          <style:tab-stop style:type="left" style:position="-7.953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333in" fo:margin-left="0.7868in" fo:text-indent="-0.6201in">
        <style:tab-stops>
          <style:tab-stop style:type="left" style:position="-7.953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 fo:text-indent="0.0006in"/>
      <style:text-properties style:font-name-asian="標楷體" fo:font-size="14pt" style:font-size-asian="14pt" style:font-size-complex="14pt" fo:hyphenate="true"/>
    </style:style>
    <style:style style:name="P47" style:parent-style-name="內文" style:family="paragraph">
      <style:paragraph-properties style:snap-to-layout-grid="false" fo:line-height="0.3333in" fo:margin-left="0.3333in" fo:text-indent="0.0006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4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49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0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3" style:family="table-column">
      <style:table-column-properties style:column-width="0.6861in"/>
    </style:style>
    <style:style style:name="TableColumn64" style:family="table-column">
      <style:table-column-properties style:column-width="1.7715in"/>
    </style:style>
    <style:style style:name="TableColumn65" style:family="table-column">
      <style:table-column-properties style:column-width="1.7715in"/>
    </style:style>
    <style:style style:name="TableColumn66" style:family="table-column">
      <style:table-column-properties style:column-width="1.7722in"/>
    </style:style>
    <style:style style:name="Table62" style:family="table">
      <style:table-properties style:width="6.0013in" fo:margin-left="0in" table:align="cente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-asian="標楷體" style:letter-kerning="false" style:font-size-complex="12pt" fo:hyphenate="true"/>
    </style:style>
    <style:style style:name="P72" style:parent-style-name="內文" style:family="paragraph">
      <style:paragraph-properties style:snap-to-layout-grid="false" fo:text-align="center" fo:line-height="0.2777in"/>
      <style:text-properties style:font-name-asian="標楷體" style:letter-kerning="false" style:font-size-complex="12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777in"/>
      <style:text-properties style:font-name-asian="標楷體" style:letter-kerning="false" style:font-size-complex="12pt" fo:hyphenate="true"/>
    </style:style>
    <style:style style:name="P75" style:parent-style-name="內文" style:family="paragraph">
      <style:paragraph-properties style:snap-to-layout-grid="false" fo:text-align="center" fo:line-height="0.2777in"/>
      <style:text-properties style:font-name-asian="標楷體" style:letter-kerning="false" style:font-size-complex="12pt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-asian="標楷體" style:letter-kerning="false" style:font-size-complex="12pt" fo:hyphenate="true"/>
    </style:style>
    <style:style style:name="P78" style:parent-style-name="內文" style:family="paragraph">
      <style:paragraph-properties style:snap-to-layout-grid="false" fo:text-align="center" fo:line-height="0.2777in"/>
      <style:text-properties style:font-name-asian="標楷體" style:letter-kerning="false" style:font-size-complex="12pt" fo:hyphenate="tru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777in"/>
      <style:text-properties fo:hyphenate="true"/>
    </style:style>
    <style:style style:name="T89" style:parent-style-name="預設段落字型" style:family="text">
      <style:text-properties style:font-name-asian="標楷體" fo:color="#000000" style:letter-kerning="false" style:font-size-complex="12pt"/>
    </style:style>
    <style:style style:name="T90" style:parent-style-name="預設段落字型" style:family="text">
      <style:text-properties style:font-name-asian="標楷體" fo:color="#000000" style:letter-kerning="false" style:font-size-complex="12pt"/>
    </style:style>
    <style:style style:name="T91" style:parent-style-name="預設段落字型" style:family="text">
      <style:text-properties style:font-name-asian="標楷體" fo:color="#000000" style:letter-kerning="false" style:font-size-complex="12pt"/>
    </style:style>
    <style:style style:name="T92" style:parent-style-name="預設段落字型" style:family="text">
      <style:text-properties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-asian="標楷體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777in"/>
      <style:text-properties style:font-name-asian="標楷體" fo:color="#000000" style:letter-kerning="false" style:font-size-complex="12pt" fo:hyphenate="true"/>
    </style:style>
    <style:style style:name="P97" style:parent-style-name="內文" style:family="paragraph">
      <style:paragraph-properties style:snap-to-layout-grid="false" fo:line-height="0.2777in"/>
      <style:text-properties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777in"/>
      <style:text-properties style:font-name-asian="標楷體" fo:color="#000000" style:letter-kerning="false" style:font-size-complex="12pt" fo:hyphenate="true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2777in"/>
      <style:text-properties style:font-name-asian="標楷體" fo:color="#000000" style:letter-kerning="false" style:font-size-complex="12pt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777in"/>
      <style:text-properties style:font-name-asian="標楷體" fo:color="#000000" style:letter-kerning="false" style:font-size-complex="12pt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777in"/>
      <style:text-properties style:font-name-asian="標楷體" fo:color="#000000" style:letter-kerning="false" style:font-size-complex="12pt" fo:hyphenate="tru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P119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5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6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7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8" style:parent-style-name="內文" style:family="paragraph">
      <style:paragraph-properties style:snap-to-layout-grid="false" fo:line-height="0.3333in"/>
      <style:text-properties fo:hyphenate="true"/>
    </style:style>
    <style:style style:name="T12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333in"/>
      <style:text-properties fo:hyphenate="true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333in"/>
      <style:text-properties fo:hyphenate="true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114</text:span><text:span text:style-name="T5">學年度國民小學臺灣台語教學人員教學專業培訓</text:span><text:span text:style-name="T6"><text:s/>-<text:s/></text:span><text:span text:style-name="T7">回流課程</text:span></text:p>
      <text:p text:style-name="P8">實施計畫</text:p>
      <text:p text:style-name="P9">一、依據</text:p>
      <text:p text:style-name="P10"><text:span text:style-name="T11">（一）教育部</text:span><text:span text:style-name="T12">114</text:span><text:span text:style-name="T13">年度推動國小本土教育實施計畫</text:span><text:span text:style-name="T14">。</text:span></text:p>
      <text:p text:style-name="P15"><text:span text:style-name="T16">（二）臺北市114學年度國民中小學本土教育整體推動方案計畫。</text:span></text:p>
      <text:p text:style-name="P17"><text:span text:style-name="T18">（三）</text:span><text:bookmark-start text:name="_Hlk106022033"/><text:span text:style-name="T19">臺北市</text:span><text:span text:style-name="T20">國民教育地方輔導團語文領域本土語文分團114學年度工作計畫。</text:span><text:bookmark-end text:name="_Hlk106022033"/></text:p>
      <text:p text:style-name="P21">二、目的</text:p>
      <text:p text:style-name="P22"><text:span text:style-name="T23">（一）</text:span><text:span text:style-name="T24">因應</text:span><text:span text:style-name="T25">108</text:span><text:span text:style-name="T26">新課綱實施，培養教學支援人員本土語文素養導向教學知能。</text:span></text:p>
      <text:p text:style-name="P27"><text:span text:style-name="T28">（二）</text:span><text:span text:style-name="T29">提供教師本土語文教學新知與吸收活動設計的能力。</text:span></text:p>
      <text:p text:style-name="P30"><text:span text:style-name="T31">（三）</text:span><text:span text:style-name="T32">培養教師對本土語文教材教法研發與教學活動設計的能力。</text:span></text:p>
      <text:p text:style-name="P33"><text:span text:style-name="T34">（四）</text:span><text:span text:style-name="T35">鼓勵教師體驗本土文化之美，提升教學興趣與研究成效。</text:span></text:p>
      <text:p text:style-name="P36">三、辦理單位：</text:p>
      <text:p text:style-name="P37"><text:span text:style-name="T38">（一）</text:span><text:span text:style-name="T39">主辦單位：臺北市政府教育局</text:span></text:p>
      <text:p text:style-name="P40"><text:span text:style-name="T41">（二）</text:span><text:span text:style-name="T42">承辦單位：臺北市南港區南港國民小學</text:span></text:p>
      <text:p text:style-name="P43"><text:span text:style-name="T44">（三）</text:span><text:span text:style-name="T45">協辦單位：臺北市本土語文教學工作小組、臺北市國民教育地方輔導團語文領域本土語文分團</text:span></text:p>
      <text:p text:style-name="P46">四、研習對象</text:p>
      <text:p text:style-name="P47">臺北市公私立國民小學現職臺灣台語教師及現職教學支援工作人員</text:p>
      <text:p text:style-name="P48">五、報名方式：</text:p>
      <text:p text:style-name="P49">請至臺北市教師在職研習進修網報名(https://insc.tp.edu.tw)，於114年7月9日(星期四)下午4點前由學校薦派完成。</text:p>
      <text:p text:style-name="P50"><text:span text:style-name="T51">採自由報名，各校沒有名額限制，但為增進課程品質，依報名先後順序共錄取40人。</text:span></text:p>
      <text:p text:style-name="P52">六、實施方式</text:p>
      <text:p text:style-name="P53">以實體研習方式辦理。</text:p>
      <text:p text:style-name="P54"/>
      <text:p text:style-name="P55"/>
      <text:p text:style-name="P56"/>
      <text:p text:style-name="P57"/>
      <text:p text:style-name="P58"/>
      <text:soft-page-break/>
      <text:p text:style-name="P59">七、研習內容及課表如下：</text:p>
      <text:p text:style-name="P60">研習日期：115年7月15日（星期三）至月17日（星期五），合計3日。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7月15日</text:p>
            <text:p text:style-name="P72">星期三</text:p>
          </table:table-cell>
          <table:table-cell table:style-name="TableCell73">
            <text:p text:style-name="P74">7月16日</text:p>
            <text:p text:style-name="P75">星期四</text:p>
          </table:table-cell>
          <table:table-cell table:style-name="TableCell76">
            <text:p text:style-name="P77">7月17日</text:p>
            <text:p text:style-name="P78">星期五</text:p>
          </table:table-cell>
        </table:table-row>
        <table:table-row table:style-name="TableRow79">
          <table:table-cell table:style-name="TableCell80">
            <text:p text:style-name="P81">08:40-09:00</text:p>
          </table:table-cell>
          <table:table-cell table:style-name="TableCell82" table:number-columns-spanned="3">
            <text:p text:style-name="P83">報到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09:00-12:00</text:p>
          </table:table-cell>
          <table:table-cell table:style-name="TableCell87">
            <text:p text:style-name="P88"><text:span text:style-name="T89">本土語文專門課程</text:span><text:span text:style-name="T90">:</text:span><text:span text:style-name="T91"><text:line-break/></text:span><text:span text:style-name="T92">聽</text:span><text:span text:style-name="T93">、</text:span><text:span text:style-name="T94">說教學的策略及實作</text:span></text:p>
          </table:table-cell>
          <table:table-cell table:style-name="TableCell95">
            <text:p text:style-name="P96">資訊教育專業課程:<text:line-break/>數位科技融入本土語文教學</text:p>
            <text:p text:style-name="P97"/>
          </table:table-cell>
          <table:table-cell table:style-name="TableCell98">
            <text:p text:style-name="P99">本土語文專門課程: SEL融入本土語文教學</text:p>
          </table:table-cell>
        </table:table-row>
        <table:table-row table:style-name="TableRow100">
          <table:table-cell table:style-name="TableCell101">
            <text:p text:style-name="P102">12:00-13:00</text:p>
          </table:table-cell>
          <table:table-cell table:style-name="TableCell103" table:number-columns-spanned="3">
            <text:p text:style-name="P104">午休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13:00-16:00</text:p>
          </table:table-cell>
          <table:table-cell table:style-name="TableCell108">
            <text:p text:style-name="P109">本土語文專門課程:<text:line-break/>在地文化融入本土語文教學</text:p>
          </table:table-cell>
          <table:table-cell table:style-name="TableCell110">
            <text:p text:style-name="P111">本土語文專門課程:<text:line-break/>閱讀理解與寫作策略的實作</text:p>
          </table:table-cell>
          <table:table-cell table:style-name="TableCell112">
            <text:p text:style-name="P113">本土語文專門課程: PBL融入跨領域課程設計</text:p>
          </table:table-cell>
        </table:table-row>
        <table:table-row table:style-name="TableRow114">
          <table:table-cell table:style-name="TableCell115">
            <text:p text:style-name="P116">16:00-</text:p>
          </table:table-cell>
          <table:table-cell table:style-name="TableCell117" table:number-columns-spanned="3">
            <text:p text:style-name="P118">賦歸</text:p>
          </table:table-cell>
          <table:covered-table-cell/>
          <table:covered-table-cell/>
        </table:table-row>
      </table:table>
      <text:p text:style-name="P119">八、附則</text:p>
      <text:p text:style-name="P120"><text:span text:style-name="T121">（一）全程參與研習之教師，由承辦學校依規定核給18小時研習時數證明。</text:span></text:p>
      <text:p text:style-name="P122"><text:span text:style-name="T123">（二）參加人員請學校核給公（差）假。</text:span></text:p>
      <text:p text:style-name="P124">（三）如遇自然災害或不可抗力之因素，依照行政院人事行政局公告辦理停班停課相關事宜，後續補課問題，將另行於學校網頁上公告通知，恕不個別通知。</text:p>
      <text:p text:style-name="P125">（四）研習單位不提供午餐，請學員午餐自理。</text:p>
      <text:p text:style-name="P126">（五）承辦學校不提供停車位，請搭乘大眾運輸工具。</text:p>
      <text:p text:style-name="P127">（六）如有相關疑問，請洽南港國小教務處蕭老師：2783-4678 #2106。</text:p>
      <text:p text:style-name="P128"><text:span text:style-name="T129">九、</text:span><text:span text:style-name="T130">獎勵：辦理本計畫之工作人員，陳請臺北市政府教育局依規定給予敘獎。</text:span></text:p>
      <text:p text:style-name="P131"><text:span text:style-name="T132">十、其他：相關工作人員加班時數不受每月20小時之限制。</text:span></text:p>
      <text:p text:style-name="P133"><text:span text:style-name="T134">十一、</text:span><text:span text:style-name="T135">本計畫陳臺北市政府教育局核准後實施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一" style:display-name="一、" style:family="paragraph" style:parent-style-name="內文">
      <style:paragraph-properties style:text-autospace="none" fo:text-align="justify" fo:line-height="0.4166in" fo:margin-left="0.6791in" fo:text-indent="-0.3888in">
        <style:tab-stops/>
      </style:paragraph-properties>
      <style:text-properties style:font-name="新細明體" style:font-name-complex="標楷體" fo:font-size="14pt" style:font-size-asian="14pt" style:font-size-complex="14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柏諺</meta:initial-creator>
    <dc:creator>菽蔓 洪</dc:creator>
    <meta:creation-date>2026-07-06T01:16:00Z</meta:creation-date>
    <dc:date>2026-07-06T01:16:00Z</dc:date>
    <meta:print-date>2026-06-17T12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8" meta:character-count="1126" meta:row-count="8" meta:non-whitespace-character-count="960"/>
  </office:meta>
</office:document-meta>
</file>