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61in" fo:text-indent="-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 fo:margin-left="0.8861in" fo:text-indent="-0.5527in">
        <style:tab-stops>
          <style:tab-stop style:type="left" style:position="-8.719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1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3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726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32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2493in" style:use-optimal-column-width="false"/>
    </style:style>
    <style:style style:name="TableColumn35" style:family="table-column">
      <style:table-column-properties style:column-width="1.7027in" style:use-optimal-column-width="false"/>
    </style:style>
    <style:style style:name="TableColumn36" style:family="table-column">
      <style:table-column-properties style:column-width="1.8944in" style:use-optimal-column-width="false"/>
    </style:style>
    <style:style style:name="TableColumn37" style:family="table-column">
      <style:table-column-properties style:column-width="1.6722in" style:use-optimal-column-width="false"/>
    </style:style>
    <style:style style:name="Table33" style:family="table">
      <style:table-properties style:width="6.5187in" fo:margin-left="0in" table:align="center"/>
    </style:style>
    <style:style style:name="TableRow38" style:family="table-row">
      <style:table-row-properties style:min-row-height="0.451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4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Row56" style:family="table-row">
      <style:table-row-properties style:min-row-height="1.118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61" style:parent-style-name="內文" style:family="paragraph">
      <style:paragraph-properties style:snap-to-layout-grid="false" fo:text-align="center" fo:line-height="0.2777in"/>
    </style:style>
    <style:style style:name="T62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63" style:parent-style-name="預設段落字型" style:family="text">
      <style:text-properties style:font-name="標楷體" style:font-name-asian="標楷體" fo:color="#000000" style:font-size-complex="10pt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67" style:parent-style-name="內文" style:family="paragraph">
      <style:paragraph-properties style:snap-to-layout-grid="false" fo:text-align="center" fo:line-height="0.2777in"/>
    </style:style>
    <style:style style:name="T68" style:parent-style-name="預設段落字型" style:family="text">
      <style:text-properties style:font-name="標楷體" style:font-name-asian="標楷體" fo:color="#000000" style:font-size-complex="10pt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="標楷體" style:font-name-asian="標楷體" fo:color="#000000" style:font-size-complex="10pt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80" style:family="table-row">
      <style:table-row-properties style:min-row-height="1.181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89" style:parent-style-name="內文" style:family="paragraph">
      <style:paragraph-properties style:snap-to-layout-grid="false" fo:text-align="center" fo:line-height="0.2777in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P94" style:parent-style-name="內文" style:family="paragraph">
      <style:paragraph-properties style:snap-to-layout-grid="false" fo:text-align="center" fo:line-height="0.2777in"/>
    </style:style>
    <style:style style:name="T95" style:parent-style-name="預設段落字型" style:family="text">
      <style:text-properties style:font-name="標楷體" style:font-name-asian="標楷體" fo:color="#000000" style:font-size-complex="10pt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0pt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0pt"/>
    </style:style>
    <style:style style:name="P102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09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10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11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12" style:parent-style-name="內文" style:family="paragraph">
      <style:paragraph-properties style:snap-to-layout-grid="false" fo:line-height="0.3333in"/>
      <style:text-properties fo:hyphenate="true"/>
    </style:style>
    <style:style style:name="T11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333in"/>
      <style:text-properties fo:hyphenate="true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/>
      <style:text-properties fo:hyphenate="true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114學年度國民小學現職教師臺灣台語認證（字音字形）增能研習</text:p>
      <text:p text:style-name="P2">實施計畫</text:p>
      <text:p text:style-name="P3"><text:span text:style-name="T4">一、依據</text:span><text:span text:style-name="T5"><text:line-break/></text:span><text:span text:style-name="T6">（一）教育部</text:span><text:span text:style-name="T7">114</text:span><text:span text:style-name="T8">年度推動國小本土教育實施計畫</text:span><text:span text:style-name="T9">。</text:span></text:p>
      <text:p text:style-name="P10"><text:span text:style-name="T11">（二）臺北市114學年度國民中小學本土教育整體推動方案計畫。</text:span></text:p>
      <text:p text:style-name="P12"><text:span text:style-name="T13">（三）</text:span><text:bookmark-start text:name="_Hlk106022033"/><text:span text:style-name="T14">臺北市</text:span><text:span text:style-name="T15">國民教育地方輔導團語文領域本土語文分團114學年度工作計畫。</text:span><text:bookmark-end text:name="_Hlk106022033"/></text:p>
      <text:p text:style-name="P16">二、目的<text:line-break/>（一）增進臺灣台語之使用能力鼓勵全民學習，以利臺灣台語教學、傳承及推廣。<text:line-break/>（二）增加教師臺灣台語字音字形之專業能力。<text:line-break/>（三）提升教師臺灣台語之聆聽、說話、標音、閱讀、寫作能力，並輔導與協助現職教師通過臺灣台語語言能力認證。<text:line-break/>（四）培育教師具備流利、正確的臺灣台語語表達、溝通能力，並提供再進修機會，改進教學方法，提升教學品質。</text:p>
      <text:p text:style-name="P17">三、辦理單位：</text:p>
      <text:p text:style-name="P18">（一）主辦單位：臺北市政府教育局</text:p>
      <text:p text:style-name="P19">（二）承辦單位：臺北市南港區南港國民小學</text:p>
      <text:p text:style-name="P20">（三）協辦單位：臺北市本土語文工作小組、臺北市國教輔導團語文領域本土語文輔導小組</text:p>
      <text:p text:style-name="P21">四、研習對象：本市各國民小學現職教師，以能説臺灣台語並實際要擔任教學者為先。</text:p>
      <text:p text:style-name="P22">五、報名方式：</text:p>
      <text:p text:style-name="P23">請至臺北市教師在職研習進修網報名(https://insc.tp.edu.tw)，於115年7月9日(星期四)下午4點前由學校薦派完成。</text:p>
      <text:p text:style-name="P24"><text:span text:style-name="T25">採自由報名，各校沒有名額限制，但為增進課程品質，依報名先後順序共錄取40人。</text:span></text:p>
      <text:p text:style-name="P26">六、實施方式</text:p>
      <text:p text:style-name="P27">以實體研習方式辦理。</text:p>
      <text:p text:style-name="P28">七、研習內容及課表如下：</text:p>
      <text:p text:style-name="P29"><text:span text:style-name="T30">研習日期：115年7月14日（星期二）、7月16日（星期四）、7月17日（星期五），合計3日。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日期</text:p>
            <text:p text:style-name="P41">時間</text:p>
          </table:table-cell>
          <table:table-cell table:style-name="TableCell42">
            <text:p text:style-name="P43">7月14日</text:p>
            <text:p text:style-name="P44">星期二</text:p>
          </table:table-cell>
          <table:table-cell table:style-name="TableCell45">
            <text:p text:style-name="P46">7月16日</text:p>
            <text:p text:style-name="P47">星期四</text:p>
          </table:table-cell>
          <table:table-cell table:style-name="TableCell48">
            <text:p text:style-name="P49">7月17日</text:p>
            <text:p text:style-name="P50">星期五</text:p>
          </table:table-cell>
        </table:table-row>
        <table:table-row table:style-name="TableRow51">
          <table:table-cell table:style-name="TableCell52">
            <text:p text:style-name="P53">08:30-08:50</text:p>
          </table:table-cell>
          <table:table-cell table:style-name="TableCell54" table:number-columns-spanned="3">
            <text:p text:style-name="P55">報到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09:00-12:00</text:p>
          </table:table-cell>
          <table:table-cell table:style-name="TableCell59">
            <text:p text:style-name="P60">臺羅音韻結構（一）</text:p>
            <text:p text:style-name="P61"><text:span text:style-name="T62"><text:s/></text:span><text:span text:style-name="T63">臺北市永建國小</text:span></text:p>
            <text:p text:style-name="P64">許嘉勇老師</text:p>
          </table:table-cell>
          <table:table-cell table:style-name="TableCell65">
            <text:p text:style-name="P66">臺羅音韻規律（一）</text:p>
            <text:p text:style-name="P67"><text:span text:style-name="T68">臺北市永建國小</text:span></text:p>
            <text:p text:style-name="P69">許嘉勇老師</text:p>
          </table:table-cell>
          <table:table-cell table:style-name="TableCell70">
            <text:p text:style-name="P71">文白異讀</text:p>
            <text:p text:style-name="P72"><text:span text:style-name="T73">臺北市永建國小</text:span></text:p>
            <text:p text:style-name="P74">許嘉勇老師</text:p>
          </table:table-cell>
        </table:table-row>
        <table:table-row table:style-name="TableRow75">
          <table:table-cell table:style-name="TableCell76">
            <text:p text:style-name="P77">12:00-13:00</text:p>
          </table:table-cell>
          <table:table-cell table:style-name="TableCell78" table:number-columns-spanned="3">
            <text:p text:style-name="P79">午休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13:00-16:00</text:p>
          </table:table-cell>
          <table:table-cell table:style-name="TableCell83">
            <text:p text:style-name="P84">臺羅音韻結構（二）</text:p>
            <text:p text:style-name="P85">臺北市永建國小</text:p>
            <text:p text:style-name="P86">許嘉勇老師</text:p>
          </table:table-cell>
          <table:table-cell table:style-name="TableCell87">
            <text:p text:style-name="P88">臺羅音韻規律（二）</text:p>
            <text:p text:style-name="P89"><text:span text:style-name="T90">臺北市永建國小</text:span></text:p>
            <text:p text:style-name="P91">許嘉勇老師</text:p>
          </table:table-cell>
          <table:table-cell table:style-name="TableCell92">
            <text:p text:style-name="P93">漢字的選用原則</text:p>
            <text:p text:style-name="P94"><text:span text:style-name="T95">臺北市永建國小</text:span></text:p>
            <text:p text:style-name="P96">許嘉勇老師</text:p>
          </table:table-cell>
        </table:table-row>
        <table:table-row table:style-name="TableRow97">
          <table:table-cell table:style-name="TableCell98">
            <text:p text:style-name="P99">16:00-</text:p>
          </table:table-cell>
          <table:table-cell table:style-name="TableCell100" table:number-columns-spanned="3">
            <text:p text:style-name="P101">賦歸</text:p>
          </table:table-cell>
          <table:covered-table-cell/>
          <table:covered-table-cell/>
        </table:table-row>
      </table:table>
      <text:p text:style-name="P102"/>
      <text:p text:style-name="P103">八、附則</text:p>
      <text:p text:style-name="P104"><text:span text:style-name="T105">（一）全程參與研習之教師，由承辦學校依規定核給18小時研習時數證明。</text:span></text:p>
      <text:p text:style-name="P106"><text:span text:style-name="T107">（二）參加人員請學校核給公（差）假。</text:span></text:p>
      <text:p text:style-name="P108">（三）如遇自然災害或不可抗力之因素，依照行政院人事行政局公告辦理停班停課相關事宜，後續補課問題，將另行於學校網頁上公告通知，恕不個別通知。</text:p>
      <text:p text:style-name="P109">（四）研習單位不提供午餐，請學員午餐自理。</text:p>
      <text:p text:style-name="P110">（五）承辦學校不提供停車位，請搭乘大眾運輸工具。</text:p>
      <text:p text:style-name="P111">（六）如有相關疑問，請洽南港國小教務處蕭老師：2783-4678 #2106。</text:p>
      <text:p text:style-name="P112"><text:span text:style-name="T113">九、</text:span><text:span text:style-name="T114">獎勵：辦理本計畫之工作人員，陳請臺北市政府教育局依規定給予敘獎。</text:span></text:p>
      <text:p text:style-name="P115"><text:span text:style-name="T116">十、其他：相關工作人員加班時數不受每月20小時之限制。</text:span></text:p>
      <text:p text:style-name="P117"><text:span text:style-name="T118">十一、</text:span><text:span text:style-name="T119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柏諺</meta:initial-creator>
    <dc:creator>菽蔓 洪</dc:creator>
    <meta:creation-date>2026-07-06T01:15:00Z</meta:creation-date>
    <dc:date>2026-07-06T01:15:00Z</dc: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