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style>
    <style:style style:name="P2" style:family="paragraph" style:parent-style-name="內文">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3" style:family="paragraph" style:parent-style-name="內文">
      <style:paragraph-properties fo:margin-right="1.693cm" style:line-break="normal"/>
      <style:text-properties style:font-name="標楷體" fo:font-size="14pt" style:font-name-asian="標楷體" style:font-size-asian="14pt" style:font-name-complex="標楷體"/>
    </style:style>
    <style:style style:name="P4" style:family="paragraph" style:parent-style-name="內文">
      <style:paragraph-properties fo:text-align="justify" style:justify-single-word="false"/>
    </style:style>
    <style:style style:name="P5" style:family="paragraph" style:parent-style-name="內文">
      <style:text-properties style:font-name="標楷體" fo:font-size="14pt" style:font-name-asian="標楷體" style:font-size-asian="14pt" style:font-name-complex="標楷體"/>
    </style:style>
    <style:style style:name="P6" style:family="paragraph" style:parent-style-name="內文">
      <style:paragraph-properties fo:text-align="end" style:justify-single-word="false"/>
      <style:text-properties style:font-name="標楷體" fo:font-size="14pt" style:font-name-asian="標楷體" style:font-size-asian="14pt" style:font-name-complex="標楷體"/>
    </style:style>
    <style:style style:name="P7" style:family="paragraph" style:parent-style-name="內文">
      <style:paragraph-properties fo:text-align="end" style:justify-single-wor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新細明體" fo:font-size="14pt" style:font-size-asian="14pt"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政大附中114學年度《一日雙語生活營》活動</text:p>
      <text:p text:style-name="P2">家長同意書</text:p>
      <text:p text:style-name="P3"/>
      <text:p text:style-name="P3">原就讀學校：_______________ <text:s/>姓名：______________</text:p>
      <text:p text:style-name="P3"/>
      <text:p text:style-name="P4"><text:span text:style-name="預設段落字型"><text:span text:style-name="T1"><text:s text:c="4"/>本人同意本人子弟(姓名如上)參加學校於115/06/11（星期四）舉辦之「國立政大附中一日雙語生活營」活動</text:span></text:span><text:span text:style-name="預設段落字型"><text:span text:style-name="T2">，</text:span></text:span><text:span text:style-name="預設段落字型"><text:span text:style-name="T1">並要求本人子弟於活動期間確實遵守相關集合時間等規定及團隊規範，注意自身安全，確保活動過程順利進行。</text:span></text:span></text:p>
      <text:p text:style-name="P5"/>
      <text:p text:style-name="P5">此致</text:p>
      <text:p text:style-name="P5">國立政治大學附屬高級中學</text:p>
      <text:p text:style-name="P5"/>
      <text:p text:style-name="P5">學生本人簽章: __________________ (親筆簽名)</text:p>
      <text:p text:style-name="P5"/>
      <text:p text:style-name="P5">學生家長(監護人)簽章：_________________ (親筆簽名) <text:s text:c="12"/></text:p>
      <text:p text:style-name="P5"/>
      <text:p text:style-name="P5">聯絡電話：__________________ <text:s text:c="3"/></text:p>
      <text:p text:style-name="P6"/>
      <text:p text:style-name="P7"><text:span text:style-name="預設段落字型"><text:span text:style-name="T1">中 華 民 國 115 年 <text:s text:c="4"/>月 <text:s text:c="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description/>
    <dc:subject/>
    <meta:initial-creator>fgadmin</meta:initial-creator>
    <dc:creator>user</dc:creator>
    <meta:creation-date>2026-05-15T08:57:00Z</meta:creation-date>
    <dc:date>2026-05-15T08:57:00Z</dc:date>
    <meta:print-date>2026-03-06T06:20:00Z</meta:print-date>
    <meta:editing-cycles>2</meta:editing-cycles>
    <meta:editing-duration>PT60S</meta:editing-duration>
    <meta:document-statistic meta:table-count="0" meta:image-count="0" meta:object-count="0" meta:page-count="1" meta:paragraph-count="10" meta:word-count="193" meta:character-count="323" meta:non-whitespace-character-count="282"/>
    <meta:template xlink:type="simple" xlink:actuate="onRequest" xlink:title="" xlink:href="../../../../../govs_temp/1150006043_3.odt/Normal"/>
  </office:meta>
</office:document-meta>
</file>