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min-row-height="0.573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1.211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5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</table:table-cell>
          <table:table-cell table:style-name="TableCell24">
            <text:p text:style-name="P25">預計人數</text:p>
          </table:table-cell>
        </table:table-row>
        <table:table-row table:style-name="TableRow26">
          <table:table-cell table:style-name="TableCell27">
            <text:p text:style-name="P28"><text:s/>年<text:s text:c="2"/>班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月<text:s text:c="2"/>日</text:p>
            <text:p text:style-name="P35">上、下<text:s text:c="2"/>午場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年<text:s text:c="2"/>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月<text:s text:c="2"/>日</text:p>
            <text:p text:style-name="P47">上、下<text:s text:c="2"/>午場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年<text:s text:c="2"/>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月<text:s text:c="2"/>日</text:p>
            <text:p text:style-name="P59">上、下<text:s text:c="2"/>午場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年<text:s text:c="2"/>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月<text:s text:c="2"/>日</text:p>
            <text:p text:style-name="P71">上、下<text:s text:c="2"/>午場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年<text:s text:c="2"/>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月<text:s text:c="2"/>日</text:p>
            <text:p text:style-name="P83">上、下<text:s text:c="2"/>午場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年<text:s text:c="2"/>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text:s text:c="2"/>日</text:p>
            <text:p text:style-name="P95">上、下<text:s text:c="2"/>午場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1">說明:</text:p>
      <text:p text:style-name="P102">1.一張表格可多班同時報名，一個班級可填寫2個時間(以利時間調配)。</text:p>
      <text:p text:style-name="P103">2.報名場次需待承辦單位回覆始可確定，並於活動前一星期回傳保險名冊。</text:p>
      <text:p text:style-name="P104"><text:span text:style-name="T105">3.</text:span><text:span text:style-name="T106">報名信箱</text:span><text:span text:style-name="T107">:a35353333@gmail.com</text:span><text:span text:style-name="T108">高傳棋老師</text:span><text:span text:style-name="T109">(</text:span><text:span text:style-name="T110">確定信件送出</text:span><text:span text:style-name="T111">3</text:span><text:span text:style-name="T112">日後未收到回覆再行聯絡窗口</text:span><text:span text:style-name="T113">)</text:span></text:p>
      <text:p text:style-name="P114"><text:span text:style-name="T115"><text:s text:c="2"/></text:span><text:span text:style-name="T116">連絡窗口</text:span><text:span text:style-name="T117">:</text:span><text:span text:style-name="T118">簡小姐</text:span><text:span text:style-name="T119">(02)23064468</text:span><text:span text:style-name="T120">轉</text:span><text:span text:style-name="T121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菽蔓 洪</dc:creator>
    <meta:creation-date>2026-04-29T00:35:00Z</meta:creation-date>
    <dc:date>2026-04-29T00:35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