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P70" style:parent-style-name="清單段落" style:family="paragraph">
      <style:paragraph-properties fo:line-height="0.3472in" fo:margin-left="0.6666in">
        <style:tab-stops/>
      </style:paragraph-properties>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4" style:parent-style-name="清單段落" style:family="paragraph">
      <style:paragraph-properties fo:line-height="0.3472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line-height="0.3472in" fo:text-indent="-0.3347in"/>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清單段落" style:family="paragraph">
      <style:paragraph-properties fo:line-height="0.3472in"/>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fo:text-indent="-0.3347in"/>
      <style:text-properties style:font-name-asian="標楷體" fo:font-weight="bold" style:font-weight-asian="bold" style:font-weight-complex="bold"/>
    </style:style>
    <style:style style:name="P106" style:parent-style-name="清單段落" style:family="paragraph">
      <style:paragraph-properties fo:line-height="0.3472in"/>
      <style:text-properties style:font-name-asian="標楷體"/>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fo:text-indent="-0.3347in"/>
      <style:text-properties style:font-name-asian="標楷體" fo:font-weight="bold" style:font-weight-asian="bold"/>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內文" style:family="paragraph">
      <style:paragraph-properties fo:widows="2" fo:orphans="2" fo:break-before="page"/>
      <style:text-properties style:font-name-asian="標楷體" fo:font-weight="bold" style:font-weight-asian="bold"/>
    </style:style>
    <style:style style:name="P114" style:parent-style-name="內文" style:family="paragraph">
      <style:text-properties style:font-name-asian="標楷體" style:font-weight-complex="bold"/>
    </style:style>
    <style:style style:name="P115" style:parent-style-name="內文" style:family="paragraph">
      <style:paragraph-properties fo:text-align="center"/>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Column122" style:family="table-column">
      <style:table-column-properties style:column-width="1.1777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1.4763in" style:use-optimal-column-width="false"/>
    </style:style>
    <style:style style:name="TableColumn126" style:family="table-column">
      <style:table-column-properties style:column-width="2.2666in" style:use-optimal-column-width="false"/>
    </style:style>
    <style:style style:name="Table121" style:family="table">
      <style:table-properties style:width="6.7916in" fo:margin-left="0in" table:align="left"/>
    </style:style>
    <style:style style:name="TableRow127" style:family="table-row">
      <style:table-row-properties style:min-row-height="0.244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fo:line-height="0.3472in"/>
    </style:style>
    <style:style style:name="T130" style:parent-style-name="預設段落字型" style:family="text">
      <style:text-properties style:font-name-asian="標楷體" style:letter-kerning="false" style:language-asian="zh" style:country-asian="HK"/>
    </style:style>
    <style:style style:name="T131" style:parent-style-name="預設段落字型" style:family="text">
      <style:text-properties style:font-name-asian="標楷體"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justify" fo:line-height="0.3472in"/>
      <style:text-properties style:font-name-asian="標楷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justify" fo:line-height="0.3472in"/>
      <style:text-properties style:font-name-asian="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justify" fo:line-height="0.3472in"/>
      <style:text-properties style:font-name-asian="標楷體"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justify" fo:line-height="0.3472in"/>
      <style:text-properties style:font-name-asian="標楷體" style:letter-kerning="false"/>
    </style:style>
    <style:style style:name="TableRow140" style:family="table-row">
      <style:table-row-properties style:min-row-height="0.6694in" style:use-optimal-row-height="false"/>
    </style:style>
    <style:style style:name="P141"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justify" fo:line-height="0.3472in"/>
      <style:text-properties style:font-name-asian="標楷體" style:letter-kerning="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3472in"/>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text-align="justify" fo:line-height="0.3472in"/>
      <style:text-properties style:font-name-asian="標楷體" style:letter-kerning="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3472in"/>
      <style:text-properties style:font-name-asian="標楷體" style:letter-kerning="false"/>
    </style:style>
    <style:style style:name="TableRow150" style:family="table-row">
      <style:table-row-properties style:min-row-height="0.2944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777in" fo:margin-left="0.1666in" fo:text-indent="-0.1666in">
        <style:tab-stops/>
      </style:paragraph-propertie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style:letter-kerning="false"/>
    </style:style>
    <style:style style:name="TableRow167" style:family="table-row">
      <style:table-row-properties style:min-row-height="0.2333in" style:use-optimal-row-height="false"/>
    </style:style>
    <style:style style:name="P168"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line-height="0.2777in" fo:margin-left="0.1666in" fo:text-indent="-0.1666in">
        <style:tab-stops/>
      </style:paragraph-propertie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asian="標楷體" style:letter-kerning="false"/>
    </style:style>
    <style:style style:name="TableRow173" style:family="table-row">
      <style:table-row-properties style:min-row-height="0.406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8" style:family="table-row">
      <style:table-row-properties style:min-row-height="0.5333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1" style:parent-style-name="內文" style:family="paragraph">
      <style:paragraph-properties fo:widows="2" fo:orphans="2" fo:text-align="center" fo:line-height="0.3472in"/>
    </style:style>
    <style:style style:name="T182" style:parent-style-name="預設段落字型" style:family="text">
      <style:text-properties style:font-name-asian="標楷體" style:letter-kerning="false" fo:font-size="10pt" style:font-size-asian="10pt" style:font-size-complex="10pt"/>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7" style:family="table-row">
      <style:table-row-properties style:min-row-height="0.5333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2" style:family="table-row">
      <style:table-row-properties style:min-row-height="0.929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9" style:family="table-row">
      <style:table-row-properties style:min-row-height="0.5333in" style:use-optimal-row-height="false"/>
    </style:style>
    <style:style style:name="TableCell200"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2" style:parent-style-name="內文" style:family="paragraph">
      <style:paragraph-properties fo:widows="2" fo:orphans="2" fo:text-align="center" fo:line-height="0.3472in"/>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ableCell206"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style:text-properties style:font-name-asian="標楷體" style:letter-kerning="false"/>
    </style:style>
    <style:style style:name="P21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3"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4" style:parent-style-name="內文" style:family="paragraph">
      <style:paragraph-properties fo:widows="2" fo:orphans="2" fo:break-before="page"/>
      <style:text-properties style:font-name-asian="標楷體" style:font-weight-complex="bold" fo:hyphenate="true"/>
    </style:style>
    <style:style style:name="P215" style:parent-style-name="內文" style:family="paragraph">
      <style:text-properties style:font-name-asian="標楷體" style:font-weight-complex="bold"/>
    </style:style>
    <style:style style:name="P2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fo:margin-left="-0.0013in">
        <style:tab-stops/>
      </style:paragraph-properties>
      <style:text-properties style:font-name-asian="標楷體" style:font-weight-complex="bold"/>
    </style:style>
    <style:style style:name="P219" style:parent-style-name="清單段落" style:family="paragraph">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paragraph-properties fo:text-indent="0.0618in"/>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margin-left="0.3937in">
        <style:tab-stops/>
      </style:paragraph-properties>
      <style:text-properties style:font-name-asian="標楷體" style:font-weight-complex="bold"/>
    </style:style>
    <style:style style:name="P227" style:parent-style-name="清單段落" style:family="paragraph">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內文" style:family="paragraph">
      <style:paragraph-properties fo:line-height="0.3472in" fo:margin-left="-0.0013in">
        <style:tab-stops/>
      </style:paragraph-properties>
      <style:text-properties style:font-name-asian="標楷體" fo:font-weight="bold" style:font-weight-asian="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150%"/>
      <style:text-properties style:font-name-asian="標楷體" style:font-weight-complex="bold" fo:font-size="14pt" style:font-size-asian="14pt" style:font-size-complex="14pt"/>
    </style:style>
    <style:style style:name="P23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8" style:parent-style-name="內文" style:family="paragraph">
      <style:paragraph-properties fo:widows="2" fo:orphans="2" fo:break-before="page"/>
      <style:text-properties style:font-name-asian="標楷體" style:font-weight-complex="bold" fo:hyphenate="true"/>
    </style:style>
    <style:style style:name="P239" style:parent-style-name="內文" style:family="paragraph">
      <style:text-properties style:font-name-asian="標楷體" style:font-weight-complex="bold"/>
    </style:style>
    <style:style style:name="P2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fo:line-height="0.3472in"/>
      <style:text-properties style:font-name-asian="標楷體" style:font-weight-complex="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150%"/>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text:s/>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088@tmd.tp.edu.tw</text:span><text:span text:style-name="T65">，張秀文組長收，電話</text:span><text:span text:style-name="T66"><text:s/>(02)2592-4446</text:span><text:span text:style-name="T67">分機</text:span><text:span text:style-name="T68">604</text:span><text:span text:style-name="T69">。</text:span></text:p>
        </text:list-item>
      </text:list>
      <text:p text:style-name="P70"><text:span text:style-name="T71">**</text:span><text:span text:style-name="T72">個人資料提供同意書及授權同意書，每位參賽者均須填寫</text:span><text:span text:style-name="T73">**</text:span></text:p>
      <text:list text:style-name="LFO11" text:continue-numbering="true">
        <text:list-item>
          <text:p text:style-name="P74"><text:span text:style-name="T75">作品完成上傳至</text:span><text:span text:style-name="T76">Google</text:span><text:span text:style-name="T77">表單</text:span><text:a xlink:href="https://forms.gle/XEJYwH5ta9Z3fEcR7" office:target-frame-name="_top" xlink:show="replace"><text:span text:style-name="T78">https://forms.gle/XEJYwH5ta9Z3fEcR7</text:span></text:a><text:span text:style-name="T79"><text:s/></text:span><text:span text:style-name="T80">，檔名請以「</text:span><text:span text:style-name="T81">114</text:span><text:span text:style-name="T82">繪圖創作</text:span><text:span text:style-name="T83">_</text:span><text:span text:style-name="T84">學校名稱</text:span><text:span text:style-name="T85">_</text:span><text:span text:style-name="T86">作品名稱</text:span><text:span text:style-name="T87">_</text:span><text:span text:style-name="T88">參賽者姓名」命名。如為手繪檔案，請將原檔寄至前揭地址。</text:span></text:p>
        </text:list-item>
      </text:list>
      <text:list text:style-name="LFO1" text:continue-numbering="true">
        <text:list-item>
          <text:p text:style-name="P89"><text:span text:style-name="T90">獎項：</text:span><text:span text:style-name="T91">各組擇特優</text:span><text:span text:style-name="T92">1</text:span><text:span text:style-name="T93">名、</text:span><text:span text:style-name="T94">優等</text:span><text:span text:style-name="T95">1</text:span><text:span text:style-name="T96">名、佳作</text:span><text:span text:style-name="T97">3</text:span><text:span text:style-name="T98">名、特別獎</text:span><text:span text:style-name="T99">3-5</text:span><text:span text:style-name="T100">名。</text:span></text:p>
        </text:list-item>
      </text:list>
      <text:soft-page-break/>
      <text:list text:style-name="LFO12" text:continue-numbering="true">
        <text:list-item>
          <text:p text:style-name="P101">特優：超商商品卡2,000元及獎狀乙紙。</text:p>
        </text:list-item>
        <text:list-item>
          <text:p text:style-name="P102">優等：超商商品卡1,500元及獎狀乙紙。</text:p>
        </text:list-item>
        <text:list-item>
          <text:p text:style-name="P103">佳作：超商商品卡1,000元及獎狀乙紙。</text:p>
        </text:list-item>
        <text:list-item>
          <text:p text:style-name="P104">特別獎：精美禮品及獎狀乙紙。</text:p>
        </text:list-item>
      </text:list>
      <text:list text:style-name="LFO1" text:continue-numbering="true">
        <text:list-item>
          <text:p text:style-name="P105">注意事項</text:p>
        </text:list-item>
      </text:list>
      <text:list text:style-name="LFO13" text:continue-numbering="true">
        <text:list-item>
          <text:p text:style-name="P106">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7">不得出現種族、性別歧視、違反善良風俗與公共秩序等內容。</text:p>
        </text:list-item>
        <text:list-item>
          <text:p text:style-name="P108">作品須為原創，必須尚未發表、未參加其他競賽，不得以曾獲得國內外獎項之作品，或以該作品正參與其他競賽重複投稿。</text:p>
        </text:list-item>
        <text:list-item>
          <text:p text:style-name="P109">作品需為原創作品或其他合法取得授權之素材，如涉及著作權侵權行為之法律責任，由參賽者自行負責。</text:p>
        </text:list-item>
        <text:list-item>
          <text:p text:style-name="P110">主辦單位保留隨時修改、變更、暫停或終止本活動內容之權利；如有其他未盡事宜，主辦單位將於增訂後另行公告於聽資中心網站。</text:p>
        </text:list-item>
      </text:list>
      <text:list text:style-name="LFO1" text:continue-numbering="true">
        <text:list-item>
          <text:p text:style-name="P111">經費：由聽資中心相關經費項下支應。</text:p>
        </text:list-item>
        <text:list-item>
          <text:p text:style-name="P112">本計畫奉核後實施，修正時亦同。</text:p>
        </text:list-item>
      </text:list>
      <text:p text:style-name="P113"/>
      <text:p text:style-name="P114">附件一</text:p>
      <text:p text:style-name="P115">臺北巿政府教育局114學年度「臺灣手語繪圖創作」徵稿活動報名表</text:p>
      <text:p text:style-name="內文"><text:span text:style-name="T116">(</text:span><text:span text:style-name="T117">報名表請以正楷書寫或電腦打字，核章後紙本免備文寄至聽資中心，電子檔寄至</text:span><text:span text:style-name="T118">2088@tmd.tp.edu.tw</text:span><text:span text:style-name="T119">，張秀文組長收</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參賽</text:span><text:span text:style-name="T131">者</text:span></text:p>
          </table:table-cell>
          <table:table-cell table:style-name="TableCell132">
            <text:p text:style-name="P133">姓名</text:p>
          </table:table-cell>
          <table:table-cell table:style-name="TableCell134">
            <text:p text:style-name="P135">學校</text:p>
          </table:table-cell>
          <table:table-cell table:style-name="TableCell136">
            <text:p text:style-name="P137">班級/任教科目</text:p>
          </table:table-cell>
          <table:table-cell table:style-name="TableCell138">
            <text:p text:style-name="P139">修習臺灣手語之證明文件/通過臺灣手語培訓或培訓中之證明文件(請檢附於報名表後)</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報名組別</text:p>
          </table:table-cell>
          <table:table-cell table:style-name="TableCell153" table:number-columns-spanned="4">
            <text:p text:style-name="P154"><text:span text:style-name="T155">學生組：</text:span><text:span text:style-name="T156">□</text:span><text:span text:style-name="T157">國小一至三年級</text:span><text:span text:style-name="T158"><text:s/></text:span><text:span text:style-name="T159">□</text:span><text:span text:style-name="T160">國小四至六年級</text:span><text:span text:style-name="T161"><text:s/></text:span><text:span text:style-name="T162">□</text:span><text:span text:style-name="T163">國中組</text:span><text:span text:style-name="T164"><text:s/></text:span><text:span text:style-name="T165">□</text:span><text:span text:style-name="T166">高中組</text:span></text:p>
          </table:table-cell>
          <table:covered-table-cell/>
          <table:covered-table-cell/>
          <table:covered-table-cell/>
        </table:table-row>
        <table:table-row table:style-name="TableRow167">
          <table:covered-table-cell>
            <text:p text:style-name="P168"/>
          </table:covered-table-cell>
          <table:table-cell table:style-name="TableCell169" table:number-columns-spanned="4">
            <text:p text:style-name="P170"><text:span text:style-name="T171">□</text:span><text:span text:style-name="T172">教師組</text:span></text:p>
          </table:table-cell>
          <table:covered-table-cell/>
          <table:covered-table-cell/>
          <table:covered-table-cell/>
        </table:table-row>
        <table:table-row table:style-name="TableRow173">
          <table:table-cell table:style-name="TableCell174">
            <text:p text:style-name="P175">作品名稱</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ext:p text:style-name="P180">作品描述</text:p>
            <text:p text:style-name="P181"><text:span text:style-name="T182">(100</text:span><text:span text:style-name="T183">字為限</text:span><text:span text:style-name="T184">)</text:span></text:p>
          </table:table-cell>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P189">上傳雲端之作品名稱</text:p>
          </table: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ext:p text:style-name="P194">聯絡方式</text:p>
          </table:table-cell>
          <table:table-cell table:style-name="TableCell195" table:number-columns-spanned="4">
            <text:p text:style-name="P196">電話：</text:p>
            <text:p text:style-name="P197">通訊地址：</text:p>
            <text:p text:style-name="P198">Email：</text:p>
          </table:table-cell>
          <table:covered-table-cell/>
          <table:covered-table-cell/>
          <table:covered-table-cell/>
        </table:table-row>
        <table:table-row table:style-name="TableRow199">
          <table:table-cell table:style-name="TableCell200">
            <text:p text:style-name="P201">報名檢核</text:p>
            <text:p text:style-name="P202"><text:span text:style-name="T203">(</text:span><text:span text:style-name="T204">本欄由承辦單位檢核，請勿填寫</text:span><text:span text:style-name="T205">)</text:span></text:p>
          </table:table-cell>
          <table:table-cell table:style-name="TableCell206" table:number-columns-spanned="4">
            <text:p text:style-name="P207">□報名資料無缺漏（報名表、個人資料提供同意書、著作權授權同意書）</text:p>
            <text:p text:style-name="P208">□作品已上傳至雲端</text:p>
            <text:p text:style-name="P209">□作品無智慧財產權問題</text:p>
            <text:p text:style-name="P210">□如為手繪，原檔已寄至聽資中心</text:p>
            <text:p text:style-name="P211"/>
            <text:p text:style-name="P212">檢核人員簽名：_____________ <text:s text:c="6"/>檢核日期：115年___月___日</text:p>
          </table:table-cell>
          <table:covered-table-cell/>
          <table:covered-table-cell/>
          <table:covered-table-cell/>
        </table:table-row>
      </table:table>
      <text:p text:style-name="P213">申請人<text:s text:c="22"/>單位主管<text:s text:c="25"/>校長</text:p>
      <text:p text:style-name="P214"/>
      <text:p text:style-name="P215">附件二</text:p>
      <text:p text:style-name="P216">臺北巿政府教育局114學年度「臺灣手語繪圖創作」徵稿活動</text:p>
      <text:p text:style-name="P217">個人資料提供同意書</text:p>
      <text:p text:style-name="P218">臺北市政府教育局（以下稱本局）依據個人資料保護法（以下稱個資法）第8條規定，向參加者告知下列事項，請詳閱並簽名表示同意：</text:p>
      <text:list text:style-name="LFO14" text:continue-numbering="true">
        <text:list-item>
          <text:p text:style-name="P219">本局取得您的個人資料，目的在於進行「臺灣手語繪圖創作徵稿活動」（以下稱本活動）相關工作，及其後作品之各種利用，包含但不限於廣告、宣傳、印刷品、網站、社群媒體利用等事務。</text:p>
        </text:list-item>
        <text:list-item>
          <text:p text:style-name="P220">本次蒐集與使用您的個人資料如報名表單內文所列，包含姓名、學校、班級、聯絡方式等。</text:p>
        </text:list-item>
        <text:list-item>
          <text:p text:style-name="P221">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2">您可依個人資料保護法，就您的個人資料向本局：</text:p>
        </text:list-item>
      </text:list>
      <text:list text:style-name="LFO15" text:continue-numbering="true">
        <text:list-item>
          <text:p text:style-name="P223">請求查詢或閱覽、製給複製本，但本處得酌收必要成本費用。</text:p>
        </text:list-item>
        <text:list-item>
          <text:p text:style-name="P224">請求補充或更正，但本處得請您釋明理由。</text:p>
        </text:list-item>
        <text:list-item>
          <text:p text:style-name="P225">請求停止蒐集、處理及利用或請求刪除，但因本處執行職務或業務所必需者及受其他法</text:p>
        </text:list-item>
      </text:list>
      <text:p text:style-name="P226">律所規範者，本處得拒絕之。</text:p>
      <text:list text:style-name="LFO14" text:continue-numbering="true">
        <text:list-item>
          <text:p text:style-name="P227">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8">本同意書如有未盡事宜，依個人資料保護法或其他相關法規之規定辦理；同時，您對自己所有之個人資料，須負保密責任，若因洩露第三者，導致個人資料外洩、遺失，請自行負責。</text:p>
        </text:list-item>
        <text:list-item>
          <text:p text:style-name="P229">您瞭解此一同意書符合個人資料保護法及相關法規之要求，具有書面同意本局蒐集、處理及使用您的個人資料之效果。</text:p>
        </text:list-item>
      </text:list>
      <text:p text:style-name="P230">□我已詳閱本同意書，瞭解並同意遵守本同意書（請打勾）</text:p>
      <text:p text:style-name="P231"/>
      <text:p text:style-name="P232">立同意書人簽名：__________________(立同意書人未滿18歲須請法定代理人簽名)</text:p>
      <text:p text:style-name="P233"/>
      <text:p text:style-name="P234">法定代理人(父母或監護人)簽名：_______________、_________________</text:p>
      <text:p text:style-name="P235">(若為共同監護皆需簽章)</text:p>
      <text:p text:style-name="P236"/>
      <text:p text:style-name="P237">中華民國<text:tab/>年<text:tab/>月<text:tab/>日</text:p>
      <text:p text:style-name="P238"/>
      <text:p text:style-name="P239">附件三</text:p>
      <text:p text:style-name="P240">臺北巿政府教育局114學年度「臺灣手語繪圖創作」徵稿活動</text:p>
      <text:p text:style-name="P241">著作授權同意書</text:p>
      <text:p text:style-name="P242">本人________________(投稿者)</text:p>
      <text:p text:style-name="P243">(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4">本人保證投稿作品為原創作品，未曾獲獎或出版，也未有任何抄襲、模仿</text:p>
      <text:p text:style-name="P245">或剽竊他人作品之行為，若經發現有上述不法情事者之事實，取消得獎資</text:p>
      <text:p text:style-name="P246">格與追回相關獎項，法律責任由本人自負。</text:p>
      <text:p text:style-name="P247"/>
      <text:p text:style-name="P248">立同意書人：</text:p>
      <text:p text:style-name="P249">身分證字號：<text:s/></text:p>
      <text:p text:style-name="P250">電話：<text:s/></text:p>
      <text:p text:style-name="P251">住址：</text:p>
      <text:p text:style-name="P252">（立同意書人若未滿18歲，須請法定代理人加填下列欄位）</text:p>
      <text:p text:style-name="P253">法定代理人：<text:s/></text:p>
      <text:p text:style-name="P254">身份證字號：<text:s/></text:p>
      <text:p text:style-name="P255">電話：</text:p>
      <text:p text:style-name="P256">住址：</text:p>
      <text:p text:style-name="P257"><text:span text:style-name="T258">中華民國</text:span><text:span text:style-name="T259"><text:tab/></text:span><text:span text:style-name="T260">年</text:span><text:span text:style-name="T261"><text:tab/></text:span><text:span text:style-name="T262">月</text:span><text:span text:style-name="T263"><text:tab/></text:span><text:span text:style-name="T2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菽蔓 洪</dc:creator>
    <meta:creation-date>2026-04-17T03:36:00Z</meta:creation-date>
    <dc:date>2026-04-17T03:36: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