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0.3333in" style:page-number="1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text-align="center" fo:margin-top="0.0555in" fo:margin-bottom="0.0833in" style:line-height-at-least="0.2777in"/>
    </style:style>
    <style:style style:name="P7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top="0.0555in" fo:margin-bottom="0.0833in" style:line-height-at-least="0.2777in" fo:margin-left="0.3541in" fo:text-indent="-0.3541in">
        <style:tab-stops/>
      </style:paragraph-properties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5.2375in" style:use-optimal-column-width="false"/>
    </style:style>
    <style:style style:name="Table13" style:family="table">
      <style:table-properties style:width="6.9111in" fo:margin-left="0.075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.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2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.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31" style:family="table-row">
      <style:table-row-properties style:min-row-height="0.620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13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47" style:family="table-row">
      <style:table-row-properties style:min-row-height="0.2451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23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61" style:family="table-row">
      <style:table-row-properties style:min-row-height="0.2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555in" fo:margin-bottom="0.0833in" style:line-height-at-least="0.2777in" fo:text-indent="1.2222in"/>
    </style:style>
    <style:style style:name="T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77" style:family="table-row">
      <style:table-row-properties style:min-row-height="0.23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82" style:family="table-row">
      <style:table-row-properties style:min-row-height="0.2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25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style:line-height-at-leas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line-height-at-leas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line-height-at-least="0.25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style:line-height-at-least="0.25in" fo:text-indent="1.2222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38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5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line-height-at-least="0.25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line-height-at-leas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line-height-at-least="0.25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line-height-at-least="0.25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line-height-at-leas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line-height-at-least="0.25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超連結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line-height-at-least="0.25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line-height-at-leas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line-height-at-leas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line-height-at-least="0.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break-before="page"/>
    </style:style>
    <style:style style:name="TableColumn284" style:family="table-column">
      <style:table-column-properties style:column-width="1.6736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6.9111in" fo:margin-left="0.075in" table:align="left"/>
    </style:style>
    <style:style style:name="TableRow286" style:family="table-row">
      <style:table-row-properties style:min-row-height="0.3861in" style:use-optimal-row-height="false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.25in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0375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55in" fo:margin-bottom="0.0833in" style:line-height-at-least="0.2777in" fo:margin-left="0.3333in">
        <style:tab-stops/>
      </style:paragraph-properties>
    </style:style>
    <style:style style:name="T293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299" style:family="table-row">
      <style:table-row-properties style:min-row-height="0.359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.0555in" fo:margin-bottom="0.0833in" style:line-height-at-least="0.2777in"/>
    </style:style>
    <style:style style:name="T302" style:parent-style-name="預設段落字型" style:family="text">
      <style:text-properties style:font-name-asian="標楷體" fo:color="#0D0D0D"/>
    </style:style>
    <style:style style:name="T303" style:parent-style-name="預設段落字型" style:family="text">
      <style:text-properties style:font-name-asian="標楷體" fo:color="#0D0D0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555in" fo:margin-bottom="0.0833in" style:line-height-at-least="0.2777in"/>
    </style:style>
    <style:style style:name="T306" style:parent-style-name="預設段落字型" style:family="text">
      <style:text-properties style:font-name-asian="標楷體" fo:color="#0D0D0D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0D0D0D"/>
    </style:style>
    <style:style style:name="T309" style:parent-style-name="預設段落字型" style:family="text">
      <style:text-properties style:font-name-asian="標楷體" fo:color="#0D0D0D"/>
    </style:style>
    <style:style style:name="TableRow310" style:family="table-row">
      <style:table-row-properties style:min-row-height="0.3291in" style:use-optimal-row-height="false"/>
    </style:style>
    <style:style style:name="P31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14" style:family="table-row">
      <style:table-row-properties style:min-row-height="0.3993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0555in" fo:margin-bottom="0.0833in" style:line-height-at-least="0.2777in"/>
    </style:style>
    <style:style style:name="T317" style:parent-style-name="預設段落字型" style:family="text">
      <style:text-properties style:font-name-asian="標楷體" fo:color="#0D0D0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20" style:family="table-row">
      <style:table-row-properties style:min-row-height="0.3972in" style:use-optimal-row-height="false"/>
    </style:style>
    <style:style style:name="P32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24" style:family="table-row">
      <style:table-row-properties style:min-row-height="0.381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555in" fo:margin-bottom="0.0833in" style:line-height-at-least="0.2777in"/>
    </style:style>
    <style:style style:name="T327" style:parent-style-name="預設段落字型" style:family="text">
      <style:text-properties style:font-name-asian="標楷體" fo:color="#0D0D0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30" style:family="table-row">
      <style:table-row-properties style:min-row-height="0.3451in" style:use-optimal-row-height="false"/>
    </style:style>
    <style:style style:name="P33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34" style:family="table-row">
      <style:table-row-properties style:min-row-height="0.421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555in" fo:margin-bottom="0.0833in" style:line-height-at-least="0.2777in"/>
    </style:style>
    <style:style style:name="T337" style:parent-style-name="預設段落字型" style:family="text">
      <style:text-properties style:font-name-asian="標楷體" fo:color="#0D0D0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40" style:family="table-row">
      <style:table-row-properties style:min-row-height="0.259in" style:use-optimal-row-height="false"/>
    </style:style>
    <style:style style:name="P341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44" style:family="table-row">
      <style:table-row-properties style:min-row-height="0.5986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0555in" fo:margin-bottom="0.0833in" style:line-height-at-least="0.2777in"/>
    </style:style>
    <style:style style:name="T347" style:parent-style-name="預設段落字型" style:family="text">
      <style:text-properties style:font-name-asian="標楷體" fo:color="#0D0D0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555in" fo:margin-bottom="0.0833in" style:line-height-at-least="0.2777in"/>
    </style:style>
    <style:style style:name="T350" style:parent-style-name="預設段落字型" style:family="text">
      <style:text-properties style:font-name-asian="標楷體" fo:color="#0D0D0D"/>
    </style:style>
    <style:style style:name="TableRow351" style:family="table-row">
      <style:table-row-properties style:min-row-height="0.352in" style:use-optimal-row-height="false"/>
    </style:style>
    <style:style style:name="P352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555in" fo:margin-bottom="0.0833in" style:line-height-at-least="0.2777in"/>
      <style:text-properties style:font-name-asian="標楷體" fo:color="#0D0D0D"/>
    </style:style>
    <style:style style:name="TableRow355" style:family="table-row">
      <style:table-row-properties style:min-row-height="0.0486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top="0.0555in" fo:margin-bottom="0.0833in" style:line-height-at-least="0.2777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top="0.0555in" fo:margin-bottom="0.0833in" style:line-height-at-least="0.2777in"/>
      <style:text-properties style:font-name-asian="標楷體"/>
    </style:style>
    <style:style style:name="P360" style:parent-style-name="內文" style:family="paragraph">
      <style:paragraph-properties fo:text-align="justify" fo:margin-top="0.0555in" fo:margin-bottom="0.0833in" style:line-height-at-least="0.2777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531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.25in"/>
      <style:text-properties style:font-name-asian="標楷體" fo:color="#0D0D0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.25in" fo:margin-left="0.2201in" fo:text-indent="-0.220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style:line-height-at-least="0.25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style:line-height-at-least="0.25in"/>
      <style:text-properties style:font-name-asian="標楷體" fo:font-size="11pt" style:font-size-asian="11pt" style:font-size-complex="11pt"/>
    </style:style>
    <style:style style:name="P379" style:parent-style-name="內文" style:family="paragraph">
      <style:paragraph-properties style:line-height-at-least="0.25in"/>
    </style:style>
    <style:style style:name="T380" style:parent-style-name="預設段落字型" style:family="text">
      <style:text-properties style:font-name-asian="標楷體" fo:color="#0D0D0D"/>
    </style:style>
    <style:style style:name="T381" style:parent-style-name="預設段落字型" style:family="text">
      <style:text-properties style:font-name-asian="標楷體" fo:color="#0D0D0D" fo:font-size="10pt" style:font-size-asian="10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line-height-at-least="0.25in"/>
    </style:style>
    <style:style style:name="T383" style:parent-style-name="預設段落字型" style:family="text">
      <style:text-properties style:font-name-asian="標楷體" fo:color="#0D0D0D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color="#0D0D0D" fo:font-size="10pt" style:font-size-asian="10pt"/>
    </style:style>
    <style:style style:name="T386" style:parent-style-name="預設段落字型" style:family="text">
      <style:text-properties style:font-name-asian="標楷體" fo:color="#0D0D0D" fo:font-size="10pt" style:font-size-asian="10pt"/>
    </style:style>
    <style:style style:name="T387" style:parent-style-name="預設段落字型" style:family="text">
      <style:text-properties style:font-name-asian="標楷體" fo:color="#0D0D0D" fo:font-size="10pt" style:font-size-asian="10pt"/>
    </style:style>
    <style:style style:name="P388" style:parent-style-name="內文" style:family="paragraph">
      <style:paragraph-properties fo:margin-top="0.0555in" fo:margin-bottom="0.0833in" style:line-height-at-least="0.2777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text:page-number text:fixed="false">2</text:page-number></text:span></text:p>
      <text:p text:style-name="P6"><draw:frame draw:z-index="251677696" draw:id="id0" draw:style-name="a0" draw:name="文字方塊 19" text:anchor-type="paragraph" svg:x="-0.0125in" svg:y="-0.38125in" svg:width="0.81667in" svg:height="0.35764in" style:rel-width="scale" style:rel-height="scale"><draw:text-box><text:p text:style-name="P7">附件1</text:p></draw:text-box><svg:title/><svg:desc/></draw:frame><text:span text:style-name="T8">115</text:span><text:span text:style-name="T9">年本國籍領域</text:span><text:span text:style-name="T10">/</text:span><text:span text:style-name="T11">科目及英語教師海外短期進修</text:span></text:p>
      <text:p text:style-name="P12">隨班導師報名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一、基本資料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pan text:style-name="T25"><text:s text:c="43"/></text:span>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（民國）</text:p>
          </table:table-cell>
          <table:table-cell table:style-name="TableCell34">
            <text:p text:style-name="P35"><text:span text:style-name="T36">_____</text:span><text:span text:style-name="T37">年</text:span><text:span text:style-name="T38">_____</text:span><text:span text:style-name="T39">月</text:span><text:span text:style-name="T40">_____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二、報名資料</text:span></text:p>
          </table:table-cell>
          <table:covered-table-cell/>
        </table:table-row>
        <table:table-row table:style-name="TableRow51">
          <table:table-cell table:style-name="TableCell52">
            <text:p text:style-name="P53">服務學校所屬縣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學校全銜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正式教師年資</text:p>
          </table:table-cell>
          <table:table-cell table:style-name="TableCell64">
            <text:p text:style-name="P65"><text:span text:style-name="T66"><text:s text:c="61"/></text:span><text:span text:style-name="T67">（</text:span><text:span text:style-name="T68">計算至</text:span><text:span text:style-name="T69">115</text:span><text:span text:style-name="T70">年</text:span><text:span text:style-name="T71">7</text:span><text:span text:style-name="T72">月</text:span><text:span text:style-name="T73">31</text:span><text:span text:style-name="T74">日</text:span><text:span text:style-name="T75">）</text:span><text:span text:style-name="T76"><text:s text:c="69"/>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授科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曾參與海外進修之年度及相關資訊</text:span></text:p>
          </table:table-cell>
          <table:table-cell table:style-name="TableCell91">
            <text:p text:style-name="P92"><text:span text:style-name="T93">請填寫您曾經海外進修之年度、領域、班別，例如：</text:span><text:span text:style-name="T94"><text:s/>114<text:s/></text:span><text:span text:style-name="T95">年度、</text:span><text:span text:style-name="T96"><text:s/></text:span><text:span text:style-name="T97">藝術</text:span><text:span text:style-name="T98"><text:s/></text:span><text:span text:style-name="T99">領域</text:span><text:span text:style-name="T100"><text:s/></text:span><text:span text:style-name="T101">維多利亞大學國中小音樂</text:span><text:span text:style-name="T102">∕</text:span><text:span text:style-name="T103">麥覺理大學國小英語</text:span><text:span text:style-name="T104"><text:s/></text:span><text:span text:style-name="T105">班別。</text:span></text:p>
            <text:p text:style-name="P106"><text:span text:style-name="T107">1.</text:span><text:span text:style-name="T108"><text:s/></text:span><text:span text:style-name="T109">　</text:span><text:span text:style-name="T110"><text:s/></text:span><text:span text:style-name="T111">年度</text:span><text:span text:style-name="T112">　</text:span><text:span text:style-name="T113"><text:s text:c="4"/></text:span><text:span text:style-name="T114">　　</text:span><text:span text:style-name="T115">領域</text:span><text:span text:style-name="T116"><text:s/></text:span><text:span text:style-name="T117">　</text:span><text:span text:style-name="T118"><text:s text:c="9"/></text:span><text:span text:style-name="T119">　　</text:span><text:span text:style-name="T120">班別</text:span></text:p>
            <text:p text:style-name="P121"><text:span text:style-name="T122">2._</text:span><text:span text:style-name="T123">　</text:span><text:span text:style-name="T124">年度</text:span><text:span text:style-name="T125">　</text:span><text:span text:style-name="T126"><text:s text:c="4"/></text:span><text:span text:style-name="T127">　　</text:span><text:span text:style-name="T128">領域</text:span><text:span text:style-name="T129"><text:s/></text:span><text:span text:style-name="T130">　</text:span><text:span text:style-name="T131"><text:s text:c="9"/></text:span><text:span text:style-name="T132">　　</text:span><text:span text:style-name="T133">班別</text:span></text:p>
            <text:p text:style-name="P134"><text:span text:style-name="T135">3._</text:span><text:span text:style-name="T136">　</text:span><text:span text:style-name="T137">年度</text:span><text:span text:style-name="T138">　</text:span><text:span text:style-name="T139"><text:s text:c="4"/></text:span><text:span text:style-name="T140">　　</text:span><text:span text:style-name="T141">領域</text:span><text:span text:style-name="T142"><text:s/></text:span><text:span text:style-name="T143">　</text:span><text:span text:style-name="T144"><text:s text:c="9"/></text:span><text:span text:style-name="T145">　　</text:span><text:span text:style-name="T146">班別</text:span></text:p>
            <text:p text:style-name="P147"><text:span text:style-name="T148"><text:s text:c="25"/></text:span><text:span text:style-name="T149">（若欄位不足請自行增補，計算</text:span><text:span text:style-name="T150">112</text:span><text:span text:style-name="T151">年至</text:span><text:span text:style-name="T152">114</text:span><text:span text:style-name="T153">年</text:span><text:span text:style-name="T154">）</text:span></text:p>
          </table:table-cell>
        </table:table-row>
        <table:table-row table:style-name="TableRow155">
          <table:table-cell table:style-name="TableCell156">
            <text:p text:style-name="P157"><text:span text:style-name="T158">曾擔任海外進修</text:span><text:span text:style-name="T159">隨班導師</text:span><text:span text:style-name="T160">之年度及相關資訊</text:span></text:p>
          </table:table-cell>
          <table:table-cell table:style-name="TableCell161">
            <text:p text:style-name="P162"><text:span text:style-name="T163">請填寫您曾經擔任海外進修</text:span><text:span text:style-name="T164">隨班導師</text:span><text:span text:style-name="T165">之年度、領域、班別，例如：</text:span><text:span text:style-name="T166"><text:s/>114<text:s/></text:span><text:span text:style-name="T167">年度、</text:span><text:span text:style-name="T168"><text:s/></text:span><text:span text:style-name="T169">藝術</text:span><text:span text:style-name="T170"><text:s/></text:span><text:span text:style-name="T171">領域</text:span><text:span text:style-name="T172"><text:s/></text:span><text:span text:style-name="T173">維多利亞大學國中小音樂</text:span><text:span text:style-name="T174">∕</text:span><text:span text:style-name="T175">麥覺理大學國小英語</text:span><text:span text:style-name="T176"><text:s/></text:span><text:span text:style-name="T177">班別。</text:span></text:p>
            <text:p text:style-name="P178"><text:span text:style-name="T179">1.</text:span><text:span text:style-name="T180"><text:s/></text:span><text:span text:style-name="T181">　</text:span><text:span text:style-name="T182"><text:s/></text:span><text:span text:style-name="T183">年度</text:span><text:span text:style-name="T184">　</text:span><text:span text:style-name="T185"><text:s text:c="4"/></text:span><text:span text:style-name="T186">　　</text:span><text:span text:style-name="T187">領域</text:span><text:span text:style-name="T188"><text:s/></text:span><text:span text:style-name="T189">　</text:span><text:span text:style-name="T190"><text:s text:c="9"/></text:span><text:span text:style-name="T191">　　</text:span><text:span text:style-name="T192">班別</text:span></text:p>
            <text:p text:style-name="P193"><text:span text:style-name="T194">2._</text:span><text:span text:style-name="T195">　</text:span><text:span text:style-name="T196">年度</text:span><text:span text:style-name="T197">　</text:span><text:span text:style-name="T198"><text:s text:c="4"/></text:span><text:span text:style-name="T199">　　</text:span><text:span text:style-name="T200">領域</text:span><text:span text:style-name="T201"><text:s/></text:span><text:span text:style-name="T202">　</text:span><text:span text:style-name="T203"><text:s text:c="9"/></text:span><text:span text:style-name="T204">　　</text:span><text:span text:style-name="T205">班別</text:span></text:p>
            <text:p text:style-name="P206"><text:span text:style-name="T207">3._</text:span><text:span text:style-name="T208">　</text:span><text:span text:style-name="T209">年度</text:span><text:span text:style-name="T210">　</text:span><text:span text:style-name="T211"><text:s text:c="4"/></text:span><text:span text:style-name="T212">　　</text:span><text:span text:style-name="T213">領域</text:span><text:span text:style-name="T214"><text:s/></text:span><text:span text:style-name="T215">　</text:span><text:span text:style-name="T216"><text:s text:c="9"/></text:span><text:span text:style-name="T217">　　</text:span><text:span text:style-name="T218">班別</text:span></text:p>
            <text:p text:style-name="P219"><text:span text:style-name="T220"><text:s text:c="62"/></text:span><text:span text:style-name="T221">（若欄位不足請自行增補，計算</text:span><text:span text:style-name="T222">112</text:span><text:span text:style-name="T223">年至</text:span><text:span text:style-name="T224">114</text:span><text:span text:style-name="T225">年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英語程度（須檢附證明）</text:p>
          </table:table-cell>
          <table:table-cell table:style-name="TableCell230">
            <text:list text:style-name="LFO14" text:continue-numbering="true">
              <text:list-item>
                <text:p text:style-name="P231"><text:span text:style-name="T232">CEFR B2 <text:s text:c="2"/>□ CEFR C1 <text:s text:c="2"/>□ CEFR C2<text:s/></text:span></text:p>
              </text:list-item>
            </text:list>
            <text:p text:style-name="P233"><text:span text:style-name="T234">請參考：各類英檢證照等級對照表（</text:span><text:a xlink:href="https://reurl.cc/4WGzjV" office:target-frame-name="_top" xlink:show="replace"><text:span text:style-name="T235">https://reurl.cc/4WGzjV</text:span></text:a><text:span text:style-name="T236">）</text:span></text:p>
            <text:soft-page-break/>
            <text:p text:style-name="P237">英語檢定名稱/成績（請於報名表單檢附相同證明）：</text:p>
            <text:p text:style-name="P238"><text:span text:style-name="T239">1.<text:s/></text:span><text:span text:style-name="T240">（中）</text:span><text:span text:style-name="T241">　</text:span><text:span text:style-name="T242"><text:s text:c="2"/></text:span><text:span text:style-name="T243">　　</text:span><text:span text:style-name="T244"><text:s text:c="9"/>/ <text:s text:c="9"/></text:span><text:span text:style-name="T245">（英）</text:span><text:span text:style-name="T246">　</text:span><text:span text:style-name="T247"><text:s text:c="2"/></text:span><text:span text:style-name="T248">　　</text:span><text:span text:style-name="T249"><text:s text:c="9"/>/ <text:s text:c="9"/></text:span><text:span text:style-name="T250">。</text:span></text:p>
            <text:p text:style-name="P251"><text:span text:style-name="T252">2.<text:s/></text:span><text:span text:style-name="T253">（中）</text:span><text:span text:style-name="T254">　</text:span><text:span text:style-name="T255"><text:s text:c="2"/></text:span><text:span text:style-name="T256">　　</text:span><text:span text:style-name="T257"><text:s text:c="9"/>/ <text:s text:c="5"/></text:span><text:span text:style-name="T258">　</text:span><text:span text:style-name="T259">（英）</text:span><text:span text:style-name="T260">　</text:span><text:span text:style-name="T261"><text:s text:c="2"/></text:span><text:span text:style-name="T262">　　</text:span><text:span text:style-name="T263"><text:s text:c="9"/>/ <text:s text:c="9"/></text:span><text:span text:style-name="T264">。</text:span><text:span text:style-name="T265"><text:s/></text:span></text:p>
            <text:p text:style-name="P266"><text:span text:style-name="T267">3.<text:s/></text:span><text:span text:style-name="T268">（中）</text:span><text:span text:style-name="T269">　</text:span><text:span text:style-name="T270"><text:s text:c="2"/></text:span><text:span text:style-name="T271">　　</text:span><text:span text:style-name="T272"><text:s text:c="9"/>/ <text:s text:c="5"/></text:span><text:span text:style-name="T273">　</text:span><text:span text:style-name="T274">（英）</text:span><text:span text:style-name="T275">　</text:span><text:span text:style-name="T276"><text:s text:c="2"/></text:span><text:span text:style-name="T277">　　</text:span><text:span text:style-name="T278"><text:s text:c="9"/>/<text:s/></text:span><text:span text:style-name="T279"><text:s text:c="9"/></text:span><text:span text:style-name="T280">。</text:span><text:span text:style-name="T281"><text:s/>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三、審查資料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以下資料係</text:span><text:span text:style-name="T294">專家學者</text:span><text:span text:style-name="T295">審查重點，</text:span><text:span text:style-name="T296">請報名教師具體陳述（</text:span><text:span text:style-name="T297">請以英文撰寫</text:span><text:span text:style-name="T298">）</text:span></text:p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<text:bookmark-start text:name="_Hlk126581162"/><text:span text:style-name="T302">自述</text:span><text:bookmark-end text:name="_Hlk126581162"/><text:span text:style-name="T303">（含專長、績優事蹟等）</text:span></text:p>
          </table:table-cell>
          <table:table-cell table:style-name="TableCell304">
            <text:p text:style-name="P305"><text:bookmark-start text:name="_Hlk126581173"/><text:span text:style-name="T306">Self-introduction</text:span><text:span text:style-name="T307">（</text:span><text:span text:style-name="T308">including expertise and outstanding achievements, up to 350 words</text:span><text:span text:style-name="T309">）</text:span><text:bookmark-end text:name="_Hlk126581173"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<text:span text:style-name="T317">請說明您為何能勝任此職位</text:span></text:p>
          </table:table-cell>
          <table:table-cell table:style-name="TableCell318">
            <text:p text:style-name="P319">Please explain why you are qualified for this position.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<text:bookmark-start text:name="_Hlk126581181"/><text:span text:style-name="T327">請描述您在團體中通常扮演什麼樣的角色</text:span><text:bookmark-end text:name="_Hlk126581181"/></text:p>
          </table:table-cell>
          <table:table-cell table:style-name="TableCell328">
            <text:p text:style-name="P329">Please describe your typical role when working with a group.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<text:span text:style-name="T337">請描述您的領導經驗</text:span></text:p>
          </table:table-cell>
          <table:table-cell table:style-name="TableCell338">
            <text:p text:style-name="P339">Please describe your leadership experience.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<text:span text:style-name="T347">請描述您過去曾經協助調解爭執的經驗</text:span></text:p>
          </table:table-cell>
          <table:table-cell table:style-name="TableCell348">
            <text:p text:style-name="P349"><text:span text:style-name="T350">Please describe one experience you had in solving disputes among group members.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報名影片連結</text:p>
          </table:table-cell>
          <table:table-cell table:style-name="TableCell358">
            <text:p text:style-name="P359"/>
            <text:p text:style-name="P360"><text:span text:style-name="T361">請將影片上傳</text:span><text:span text:style-name="T362">YouTube</text:span><text:span text:style-name="T363">，隱私設</text:span><text:span text:style-name="T364">定為</text:span><text:span text:style-name="T365">【不公開</text:span><text:span text:style-name="T366">&gt;</text:span><text:span text:style-name="T367">僅取得連結的使用者能觀看及分享】。</text:span></text:p>
          </table:table-cell>
        </table:table-row>
        <table:table-row table:style-name="TableRow368">
          <table:table-cell table:style-name="TableCell369">
            <text:p text:style-name="P370">申請人簽名</text:p>
          </table:table-cell>
          <table:table-cell table:style-name="TableCell371">
            <text:p text:style-name="P372"><text:span text:style-name="T373">□<text:s/></text:span><text:span text:style-name="T374">本人填寫資料皆屬實。</text:span></text:p>
            <text:p text:style-name="P375"><text:span text:style-name="T376">□<text:s/></text:span><text:span text:style-name="T377">本人已詳閱隨班導師權利義務，並承諾會確實遵守規範。</text:span></text:p>
            <text:p text:style-name="P378"/>
            <text:p text:style-name="P379"><text:span text:style-name="T380">申請人簽名：</text:span><text:span text:style-name="T381">________________</text:span></text:p>
            <text:p text:style-name="P382"><text:span text:style-name="T383">（請印出後</text:span><text:span text:style-name="T384">以正楷字</text:span><text:span text:style-name="T385">親筆簽名，彩色清晰掃描成</text:span><text:span text:style-name="T386">PDF</text:span><text:span text:style-name="T387">檔）</text:span>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2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" style:display-name="LFO5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2_1" style:display-name="LFO2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6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_2" style:display-name="LFO2_2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7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" style:display-name="LFO1">
      <text:list-level-style-number text:level="1" text:style-name="WW_CharLFO11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color="#000000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" style:display-name="LFO3">
      <text:list-level-style-number text:level="1" text:style-name="WW_CharLFO13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3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標楷體" style:font-name-asian="標楷體" fo:font-size="11pt" style:font-size-asian="11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菽蔓 洪</dc:creator>
    <meta:creation-date>2026-02-03T00:28:00Z</meta:creation-date>
    <dc:date>2026-02-03T00:28:00Z</dc:date>
    <meta:print-date>2026-01-08T08:00:00Z</meta:print-date>
    <meta:template xlink:href="Normal" xlink:type="simple"/>
    <meta:editing-cycles>2</meta:editing-cycles>
    <meta:editing-duration>PT0S</meta:editing-duration>
    <meta:user-defined meta:name="GrammarlyDocumentId">c465a0e9ccdb1d5aa716b5fc33383686c2bc5bba217ed7d74a1d02ff5bde0ee3</meta:user-defined>
    <meta:document-statistic meta:page-count="3" meta:paragraph-count="3" meta:word-count="265" meta:character-count="1778" meta:row-count="12" meta:non-whitespace-character-count="1516"/>
  </office:meta>
</office:document-meta>
</file>