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972in" fo:margin-right="-0.1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 fo:margin-left="-0.1972in" fo:margin-right="-0.1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1388in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1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4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1" style:family="paragraph">
      <style:paragraph-properties fo:text-align="justify" fo:line-height="0.3472in"/>
      <style:text-properties style:font-name="標楷體" style:font-name-asian="標楷體"/>
    </style:style>
    <style:style style:name="P3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1" style:parent-style-name="清單段落" style:list-style-name="LFO2" style:family="paragraph">
      <style:paragraph-properties fo:line-height="0.3472in"/>
      <style:text-properties style:font-name="標楷體" style:font-name-asian="標楷體"/>
    </style:style>
    <style:style style:name="P42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text-align="justify"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P55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3472in" fo:margin-left="1.2798in" fo:text-indent="-0.2951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P77" style:parent-style-name="清單段落" style:family="paragraph">
      <style:paragraph-properties fo:text-align="justify" fo:line-height="0.3472in" fo:margin-left="0.9625in" fo:text-indent="0.022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line-height="0.3472in" fo:margin-left="0.641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3472in"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472in" fo:margin-left="0.6895in" fo:text-indent="-0.0229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472in"/>
      <style:text-properties style:font-name="標楷體" style:font-name-asian="標楷體"/>
    </style:style>
    <style:style style:name="P111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472in" fo:margin-left="0.7875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3472in" fo:margin-left="0.7861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fo:hyphenate="true"/>
    </style:style>
    <style:style style:name="P139" style:parent-style-name="內文" style:family="paragraph">
      <style:paragraph-properties fo:widows="2" fo:orphans="2" fo:line-height="0.3472in" fo:margin-left="0.7875in" fo:text-indent="-0.3944in">
        <style:tab-stops/>
      </style:paragraph-properties>
      <style:text-properties style:font-name="標楷體" style:font-name-asian="標楷體" fo:hyphenate="true"/>
    </style:style>
    <style:style style:name="P140" style:parent-style-name="清單段落" style:list-style-name="LFO2" style:family="paragraph">
      <style:paragraph-properties fo:widows="2" fo:orphans="2" fo:line-height="0.3472in" fo:margin-left="0.7097in">
        <style:tab-stops/>
      </style:paragraph-properties>
      <style:text-properties style:font-name="標楷體" style:font-name-asian="標楷體" fo:hyphenate="true"/>
    </style:style>
    <style:style style:name="P141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2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3" style:parent-style-name="內文" style:family="paragraph">
      <style:paragraph-properties fo:widows="2" fo:orphans="2" fo:break-before="page" fo:line-height="0.3472in"/>
      <style:text-properties style:font-name="標楷體" style:font-name-asian="標楷體" style:font-size-complex="16pt" fo:hyphenate="true"/>
    </style:style>
    <style:style style:name="P144" style:parent-style-name="內文" style:family="paragraph">
      <style:paragraph-properties fo:text-align="center" style:vertical-align="auto" fo:line-height="0.2777in" fo:margin-left="-0.2951in" fo:margin-right="-0.6298in" fo:text-indent="-0.3743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P151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TableColumn153" style:family="table-column">
      <style:table-column-properties style:column-width="0.7444in" style:use-optimal-column-width="false"/>
    </style:style>
    <style:style style:name="TableColumn154" style:family="table-column">
      <style:table-column-properties style:column-width="1.6034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0.0041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1.6375in" style:use-optimal-column-width="false"/>
    </style:style>
    <style:style style:name="Table152" style:family="table">
      <style:table-properties style:width="7.0416in" fo:margin-left="0in" table:align="center"/>
    </style:style>
    <style:style style:name="TableRow160" style:family="table-row">
      <style:table-row-properties style:min-row-height="0.5347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70" style:parent-style-name="內文" style:family="paragraph">
      <style:paragraph-properties style:snap-to-layout-grid="false" fo:text-align="center" fo:line-height="110%"/>
      <style:text-properties style:font-name="標楷體" style:font-name-asian="標楷體" style:font-size-complex="12pt"/>
    </style:style>
    <style:style style:name="TableRow171" style:family="table-row">
      <style:table-row-properties style:min-row-height="0.5722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81" style:family="table-row">
      <style:table-row-properties style:min-row-height="0.6687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3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5" style:parent-style-name="內文" style:family="paragraph">
      <style:paragraph-properties style:snap-to-layout-grid="false" fo:text-align="justify" fo:line-height="110%"/>
    </style:style>
    <style:style style:name="T186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0" style:family="table-row">
      <style:table-row-properties style:min-row-height="0.5027in" style:use-optimal-row-height="false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text-scale="95%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6" style:family="table-row">
      <style:table-row-properties style:min-row-height="0.4958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8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0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13" style:parent-style-name="內文" style:family="paragraph">
      <style:paragraph-properties style:snap-to-layout-grid="false" fo:text-align="center" fo:line-height="110%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18" style:family="table-row">
      <style:table-row-properties style:min-row-height="0.6812in" style:use-optimal-row-height="false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0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23" style:family="table-row">
      <style:table-row-properties style:min-row-height="0.4895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5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26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10%"/>
    </style:style>
    <style:style style:name="T229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0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110%"/>
    </style:style>
    <style:style style:name="T233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4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0.4895in" style:use-optimal-row-height="false" fo:keep-together="always"/>
    </style:style>
    <style:style style:name="P237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10%"/>
    </style:style>
    <style:style style:name="T240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1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110%"/>
    </style:style>
    <style:style style:name="T244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5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4861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59" style:family="table-row">
      <style:table-row-properties style:min-row-height="0.4861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66" style:family="table-row">
      <style:table-row-properties style:min-row-height="0.8923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75" style:family="table-row">
      <style:table-row-properties style:min-row-height="0.4861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 fo:margin-right="0.1465in"/>
    </style:style>
    <style:style style:name="T280" style:parent-style-name="預設段落字型" style:family="text">
      <style:text-properties style:font-name="新細明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style:snap-to-layout-grid="false" fo:text-align="justify" fo:margin-right="0.1465in"/>
    </style:style>
    <style:style style:name="T285" style:parent-style-name="預設段落字型" style:family="text">
      <style:text-properties style:font-name="新細明體" style:font-name-complex="Wingdings 2"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90" style:family="table-row">
      <style:table-row-properties style:min-row-height="0.5756in" style:use-optimal-row-height="false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292" style:parent-style-name="內文" style:family="paragraph">
      <style:paragraph-properties style:snap-to-layout-grid="false" fo:line-height="110%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301" style:parent-style-name="內文" style:family="paragraph">
      <style:paragraph-properties style:snap-to-layout-grid="false" fo:text-align="justify" fo:line-height="110%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P303" style:parent-style-name="內文" style:family="paragraph">
      <style:paragraph-properties fo:widows="2" fo:orphans="2" fo:text-align="justify" fo:line-height="0.3472in"/>
      <style:text-properties fo:hyphenate="true"/>
    </style:style>
    <style:style style:name="T304" style:parent-style-name="預設段落字型" style:family="text">
      <style:text-properties style:font-name="標楷體" style:font-name-asian="標楷體" style:font-size-complex="16pt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P306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5" style:family="table-column">
      <style:table-column-properties style:column-width="0.4673in"/>
    </style:style>
    <style:style style:name="TableColumn316" style:family="table-column">
      <style:table-column-properties style:column-width="2.084in"/>
    </style:style>
    <style:style style:name="TableColumn317" style:family="table-column">
      <style:table-column-properties style:column-width="0.4923in"/>
    </style:style>
    <style:style style:name="TableColumn318" style:family="table-column">
      <style:table-column-properties style:column-width="3.4534in"/>
    </style:style>
    <style:style style:name="Table314" style:family="table">
      <style:table-properties style:width="6.4972in" fo:margin-left="-0.4097in" table:align="left"/>
    </style:style>
    <style:style style:name="TableRow319" style:family="table-row">
      <style:table-row-properties style:min-row-height="0.2756in" fo:keep-together="always"/>
    </style:style>
    <style:style style:name="TableCell3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2756in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756in" fo:keep-together="always"/>
    </style:style>
    <style:style style:name="TableCell33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0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756in" fo:keep-together="always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0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1.9881in" fo:keep-together="always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3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1.1701in" fo:keep-together="always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9652in" fo:keep-together="always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805in" fo:margin-right="0.0333in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684in" fo:keep-together="always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805in" fo:margin-right="0.0333in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5861in" fo:keep-together="always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Row401" style:family="table-row">
      <style:table-row-properties style:min-row-height="0.2166in" fo:keep-together="always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5854in" fo:keep-together="always"/>
    </style:style>
    <style:style style:name="TableCell4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line-height="0.1666in" fo:margin-lef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fo:widows="2" fo:orphans="2" fo:break-before="page" fo:line-height="0.4166in"/>
      <style:text-properties style:font-name="標楷體" style:font-name-asian="標楷體" style:font-size-complex="16pt" fo:hyphenate="true"/>
    </style:style>
    <style:style style:name="P425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4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40" style:family="table-column">
      <style:table-column-properties style:column-width="0.9847in"/>
    </style:style>
    <style:style style:name="TableColumn441" style:family="table-column">
      <style:table-column-properties style:column-width="1.5611in"/>
    </style:style>
    <style:style style:name="TableColumn442" style:family="table-column">
      <style:table-column-properties style:column-width="0.6041in"/>
    </style:style>
    <style:style style:name="TableColumn443" style:family="table-column">
      <style:table-column-properties style:column-width="0.5708in"/>
    </style:style>
    <style:style style:name="TableColumn444" style:family="table-column">
      <style:table-column-properties style:column-width="2.5791in"/>
    </style:style>
    <style:style style:name="Table439" style:family="table">
      <style:table-properties style:width="6.3in" fo:margin-left="-0.4097in" table:align="left"/>
    </style:style>
    <style:style style:name="TableRow445" style:family="table-row">
      <style:table-row-properties style:min-row-height="0.2951in"/>
    </style:style>
    <style:style style:name="TableCell44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4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54" style:family="table-row">
      <style:table-row-properties style:min-row-height="0.2805in"/>
    </style:style>
    <style:style style:name="TableCell4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6" style:family="table-row">
      <style:table-row-properties style:min-row-height="0.6013in"/>
    </style:style>
    <style:style style:name="TableCell4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2" style:family="table-row">
      <style:table-row-properties style:min-row-height="0.6152in"/>
    </style:style>
    <style:style style:name="TableCell4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8" style:family="table-row">
      <style:table-row-properties style:min-row-height="0.6291in"/>
    </style:style>
    <style:style style:name="TableCell47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4" style:family="table-row">
      <style:table-row-properties style:min-row-height="0.668in"/>
    </style:style>
    <style:style style:name="TableCell4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0" style:family="table-row">
      <style:table-row-properties style:min-row-height="0.209in"/>
    </style:style>
    <style:style style:name="TableCell4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4" style:family="table-row">
      <style:table-row-properties style:min-row-height="0.8597in"/>
    </style:style>
    <style:style style:name="TableCell4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99" style:family="table-row">
      <style:table-row-properties style:min-row-height="0.1833in"/>
    </style:style>
    <style:style style:name="TableCell5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04" style:family="table-row">
      <style:table-row-properties style:min-row-height="0.8361in"/>
    </style:style>
    <style:style style:name="TableCell5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09" style:family="table-row">
      <style:table-row-properties style:min-row-height="0.252in"/>
    </style:style>
    <style:style style:name="TableCell5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14" style:family="table-row">
      <style:table-row-properties style:min-row-height="0.8131in"/>
    </style:style>
    <style:style style:name="TableCell5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19" style:family="table-row">
      <style:table-row-properties style:min-row-height="0.1895in"/>
    </style:style>
    <style:style style:name="TableCell52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4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5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6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7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529" style:family="table-column">
      <style:table-column-properties style:column-width="0.3444in"/>
    </style:style>
    <style:style style:name="TableColumn530" style:family="table-column">
      <style:table-column-properties style:column-width="0.4638in"/>
    </style:style>
    <style:style style:name="TableColumn531" style:family="table-column">
      <style:table-column-properties style:column-width="0.1763in"/>
    </style:style>
    <style:style style:name="TableColumn532" style:family="table-column">
      <style:table-column-properties style:column-width="1.202in"/>
    </style:style>
    <style:style style:name="TableColumn533" style:family="table-column">
      <style:table-column-properties style:column-width="0.8861in"/>
    </style:style>
    <style:style style:name="TableColumn534" style:family="table-column">
      <style:table-column-properties style:column-width="1.575in"/>
    </style:style>
    <style:style style:name="TableColumn535" style:family="table-column">
      <style:table-column-properties style:column-width="0.4916in"/>
    </style:style>
    <style:style style:name="TableColumn536" style:family="table-column">
      <style:table-column-properties style:column-width="1.6027in"/>
    </style:style>
    <style:style style:name="Table528" style:family="table">
      <style:table-properties style:width="6.7423in" fo:margin-left="-0.6118in" table:align="left"/>
    </style:style>
    <style:style style:name="TableRow537" style:family="table-row">
      <style:table-row-properties style:min-row-height="0.4506in" fo:keep-together="always"/>
    </style:style>
    <style:style style:name="TableCell53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40" style:family="table-row">
      <style:table-row-properties style:min-row-height="0.3875in"/>
    </style:style>
    <style:style style:name="TableCell5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333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833in" fo:keep-together="always"/>
    </style:style>
    <style:style style:name="TableCell5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6791in" fo:keep-together="always"/>
    </style:style>
    <style:style style:name="TableCell5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701in" fo:keep-together="always"/>
    </style:style>
    <style:style style:name="TableCell5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3333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0.3944in" fo:keep-together="always"/>
    </style:style>
    <style:style style:name="TableCell5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333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5847in" fo:keep-together="always"/>
    </style:style>
    <style:style style:name="TableCell6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2895in" fo:keep-together="always"/>
    </style:style>
    <style:style style:name="P6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2777in" fo:keep-together="always"/>
    </style:style>
    <style:style style:name="P6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027in" fo:keep-together="always"/>
    </style:style>
    <style:style style:name="P6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3819in" fo:keep-together="always"/>
    </style:style>
    <style:style style:name="TableCell6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1.3729in" fo:keep-together="always"/>
    </style:style>
    <style:style style:name="TableCell65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55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6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7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8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9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60" style:parent-style-name="內文" style:family="paragraph">
      <style:paragraph-properties fo:line-height="0.1944in"/>
      <style:text-properties style:font-name="Times New Roman" style:font-size-complex="12pt"/>
    </style:style>
    <style:style style:name="P661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fo:widows="2" fo:orphans="2" fo:break-before="page" fo:text-align="center"/>
      <style:text-properties style:font-name="標楷體" style:font-name-asian="標楷體" style:font-size-complex="12pt" fo:hyphenate="true"/>
    </style:style>
    <style:style style:name="P6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fo:hyphenate="true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667" style:parent-style-name="清單段落" style:family="paragraph">
      <style:paragraph-properties fo:line-height="0.3472in" fo:margin-left="0.6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清單段落" style:family="paragraph">
      <style:paragraph-properties fo:line-height="0.3472in" fo:margin-left="0.6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清單段落" style:family="paragraph">
      <style:paragraph-properties fo:line-height="0.3472in" fo:margin-left="0.6666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清單段落" style:family="paragraph">
      <style:paragraph-properties fo:line-height="0.3472in" fo:margin-left="0.6666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SimSun" style:letter-kerning="false" fo:font-size="14pt" style:font-size-asian="14pt" style:font-size-complex="14pt" fo:hyphenate="true"/>
    </style:style>
    <style:style style:name="P734" style:parent-style-name="內文" style:family="paragraph">
      <style:paragraph-properties fo:text-align="justify" fo:line-height="0.3472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6" style:parent-style-name="預設段落字型" style:family="text">
      <style:text-properties style:font-name="新細明體" fo:font-size="14pt" style:font-size-asian="14pt" style:font-size-complex="12pt"/>
    </style:style>
    <style:style style:name="P737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738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739" style:parent-style-name="內文" style:family="paragraph">
      <style:paragraph-properties fo:text-align="justify" fo:line-height="0.3472in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41" style:parent-style-name="清單段落" style:family="paragraph">
      <style:paragraph-properties fo:line-height="0.3472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清單段落" style:family="paragraph">
      <style:paragraph-properties fo:line-height="0.3472in"/>
      <style:text-properties style:font-name="標楷體" style:font-name-asian="標楷體"/>
    </style:style>
    <style:style style:name="P753" style:parent-style-name="清單段落" style:family="paragraph">
      <style:paragraph-properties fo:line-height="0.3472in"/>
      <style:text-properties style:font-name="標楷體" style:font-name-asian="標楷體"/>
    </style:style>
    <style:style style:name="P754" style:parent-style-name="內文" style:family="paragraph">
      <style:paragraph-properties fo:widows="2" fo:orphans="2" fo:margin-top="0.0833in"/>
      <style:text-properties style:font-name="標楷體" style:font-name-asian="標楷體" fo:font-size="14pt" style:font-size-asian="14pt" style:font-size-complex="12pt" fo:hyphenate="true"/>
    </style:style>
    <style:style style:name="P755" style:parent-style-name="清單段落" style:family="paragraph">
      <style:paragraph-properties fo:widows="2" fo:orphans="2" fo:margin-top="0.0833in" fo:margin-left="0.3347in">
        <style:tab-stops/>
      </style:paragraph-properties>
      <style:text-properties style:font-name="標楷體" style:font-name-asian="標楷體" fo:hyphenate="true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 fo:hyphenate="true"/>
    </style:style>
  </office:automatic-styles>
  <office:body>
    <office:text text:use-soft-page-breaks="true">
      <text:p text:style-name="P1"><text:span text:style-name="T5"><text:s/></text:span><text:span text:style-name="T6">臺北市原住民族語教育教學助理計畫</text:span></text:p>
      <text:p text:style-name="P7"/>
      <text:p text:style-name="P8"><text:span text:style-name="T9">114</text:span><text:span text:style-name="T10">年</text:span><text:span text:style-name="T11">8</text:span><text:span text:style-name="T12">月</text:span><text:span text:style-name="T13">13</text:span><text:span text:style-name="T14">日北市教國字第</text:span><text:span text:style-name="T15">1143085766</text:span><text:span text:style-name="T16">號函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原住民族教育法。</text:p>
            </text:list-item>
            <text:list-item>
              <text:p text:style-name="P19">公務人員激勵辦法第5條第1項第7款。</text:p>
            </text:list-item>
            <text:list-item>
              <text:p text:style-name="P20">行政院104年2月4日院授人給字第1040024361號函</text:p>
            </text:list-item>
            <text:list-item>
              <text:p text:style-name="P21">臺北市政府原住民族教育方案（110-114年）。</text:p>
            </text:list-item>
          </text:list>
        </text:list-item>
        <text:list-item>
          <text:p text:style-name="P22">目的</text:p>
          <text:list text:continue-numbering="true">
            <text:list-item>
              <text:p text:style-name="P23">整備本市原住民族語師資，傳承原住民族文化及語言。</text:p>
            </text:list-item>
            <text:list-item>
              <text:p text:style-name="P24">提供未來有意願擔任族語教師者觀摩機會，激發其教學動機及意願。</text:p>
            </text:list-item>
            <text:list-item>
              <text:p text:style-name="P25">透過協同教學及文化傳承活動，培養族語教學能量及促進對族語教學現場之認識。</text:p>
            </text:list-item>
          </text:list>
        </text:list-item>
        <text:list-item>
          <text:p text:style-name="P26">辦理單位</text:p>
          <text:list text:continue-numbering="true">
            <text:list-item>
              <text:p text:style-name="P27">主辦單位：臺北市政府教育局(下稱本局)。</text:p>
            </text:list-item>
            <text:list-item>
              <text:p text:style-name="P28">承辦單位：臺北市原住民族教育資源中心(下稱原教中心)。</text:p>
            </text:list-item>
          </text:list>
        </text:list-item>
        <text:list-item>
          <text:p text:style-name="P29"><text:span text:style-name="T30">實施期程：每學年度上下學期各辦理</text:span><text:span text:style-name="T31">1</text:span><text:span text:style-name="T32">次。</text:span></text:p>
        </text:list-item>
        <text:list-item>
          <text:p text:style-name="P33"><text:span text:style-name="T34">實施方式：原住民族語教學助理每週參與計畫</text:span><text:span text:style-name="T35">12</text:span><text:span text:style-name="T36">小時，業務項目如下</text:span><text:span text:style-name="T37">:</text:span></text:p>
          <text:list text:continue-numbering="true">
            <text:list-item>
              <text:p text:style-name="P38">族語協同教學及教學觀摩:跟隨本市族語教師至本市國民中學小學進行原住民族語協同教學。</text:p>
            </text:list-item>
            <text:list-item>
              <text:p text:style-name="P39">原住民族文化傳承與推廣：參與及觀摩本市原教中心辦理相關研習及活動。</text:p>
            </text:list-item>
          </text:list>
        </text:list-item>
        <text:list-item>
          <text:p text:style-name="P40">計畫申請</text:p>
        </text:list-item>
      </text:list>
      <text:list text:style-name="LFO2" text:continue-numbering="true">
        <text:list-item>
          <text:p text:style-name="P41">申請條件：教學助理須皆具備以下條件</text:p>
        </text:list-item>
      </text:list>
      <text:p text:style-name="P42">(一)大學(含)以上具原住民身分。</text:p>
      <text:p text:style-name="P43">(二)通過原住民族語言能力認證測驗中高級或中級（族語別：參照第4點錄取原則）。</text:p>
      <text:p text:style-name="P44">(三)未來具意願至臺北市進行族語教學。</text:p>
      <text:soft-page-break/>
      <text:p text:style-name="P45"><text:span text:style-name="T46"><text:tab/></text:span><text:span text:style-name="T47">二、申請期程：請參考每學期辦理期程及細則。</text:span></text:p>
      <text:p text:style-name="P48">三、申請方式：</text:p>
      <text:p text:style-name="P49"><text:span text:style-name="T50">(</text:span><text:span text:style-name="T51">一</text:span><text:span text:style-name="T52">)</text:span><text:span text:style-name="T53">申請文件</text:span><text:span text:style-name="T54">：</text:span></text:p>
      <text:p text:style-name="P55"><text:span text:style-name="T56">1</text:span><text:span text:style-name="T57">、申請表</text:span><text:span text:style-name="T58">(</text:span><text:span text:style-name="T59">附件</text:span><text:span text:style-name="T60">1)</text:span></text:p>
      <text:p text:style-name="P61"><text:span text:style-name="T62">2</text:span><text:span text:style-name="T63">、身分證件影本</text:span></text:p>
      <text:p text:style-name="P64"><text:span text:style-name="T65">3</text:span><text:span text:style-name="T66">、戶籍謄本影本</text:span></text:p>
      <text:p text:style-name="P67"><text:span text:style-name="T68">4</text:span><text:span text:style-name="T69">、族語認證證書影本</text:span></text:p>
      <text:p text:style-name="P70">5、兼職同意書(附件4，若具現職者務必填寫)</text:p>
      <text:p text:style-name="P71"><text:span text:style-name="T72">(</text:span><text:span text:style-name="T73">二</text:span><text:span text:style-name="T74">)</text:span><text:span text:style-name="T75">申請方式</text:span><text:span text:style-name="T76">：</text:span></text:p>
      <text:p text:style-name="P77"><text:span text:style-name="T78">於申請期限內將申請文件依序排列，以郵寄方式繳交至本市原教中心</text:span><text:span text:style-name="T79">(115001</text:span><text:span text:style-name="T80">臺北市南港區興南街</text:span><text:span text:style-name="T81">62</text:span><text:span text:style-name="T82">號</text:span><text:span text:style-name="T83">)</text:span><text:span text:style-name="T84">，或將申請資料掃描檔以</text:span><text:span text:style-name="T85">mail</text:span><text:span text:style-name="T86">方式寄送至原教中心，</text:span><text:bookmark-start text:name="_Hlt185003732"/><text:bookmark-end text:name="_Hlt185003732"/><text:span text:style-name="T87">信件主旨請訂為「</text:span><text:span text:style-name="T88">(</text:span><text:span text:style-name="T89">學期</text:span><text:span text:style-name="T90">)</text:span><text:span text:style-name="T91">臺北市原住民族語教育教學助理試辦計畫申請資料」。</text:span></text:p>
      <text:p text:style-name="P92">四、錄取原則：</text:p>
      <text:p text:style-name="P93">(一)預計錄取7名，並依據實際情形調整錄取人數。</text:p>
      <text:p text:style-name="P94"><text:span text:style-name="T95">(</text:span><text:span text:style-name="T96">二</text:span><text:span text:style-name="T97">)</text:span><text:span text:style-name="T98">前</text:span><text:span text:style-name="T99">1</text:span><text:span text:style-name="T100">學期業參與本計畫者，本學年度提交申請表並經審核後可優先錄取。</text:span></text:p>
      <text:p text:style-name="P101">(三)剩餘名額將進行面試，依據面試分數進行錄取，以通過中高級者優先錄取，另本局將依據實際面試情形調整錄取語別及人數。</text:p>
      <text:p text:style-name="P102"><text:span text:style-name="T103"><text:tab/></text:span><text:span text:style-name="T104">五、本案承辦人：原教中心組長，</text:span><text:span text:style-name="T105">連絡電話：</text:span><text:span text:style-name="T106">02-27837697</text:span><text:span text:style-name="T107">分機</text:span><text:span text:style-name="T108">1601</text:span><text:span text:style-name="T109">。</text:span></text:p>
      <text:p text:style-name="P110">柒、補助項目及基準</text:p>
      <text:p text:style-name="P111"><text:span text:style-name="T112">一、鐘點費：核予其協同教學之鐘點費，參與及觀摩本市原教中心辦理相關研習及活動時數不計入，每小時費用依基本工資調整。</text:span></text:p>
      <text:p text:style-name="P113">二、保險費：補助教學助理所需勞健保費用。</text:p>
      <text:p text:style-name="P114">捌、參與計畫時間規定</text:p>
      <text:p text:style-name="P115"><text:span text:style-name="T116">一、教學助理每週參與協同教學時間</text:span><text:span text:style-name="T117">12</text:span><text:span text:style-name="T118">小時，計畫內容為學習並協助族語教師教學，其中需參與原教中心辦理相關原住民族文化課程研習及活</text:span><text:soft-page-break/><text:span text:style-name="T119">動每月至少</text:span><text:span text:style-name="T120">4</text:span><text:span text:style-name="T121">小時，每天參與計畫時間為上午</text:span><text:span text:style-name="T122">8</text:span><text:span text:style-name="T123">時至下午</text:span><text:span text:style-name="T124">4</text:span><text:span text:style-name="T125">時為原則。</text:span></text:p>
      <text:p text:style-name="P126">二、參與計畫完成者，將發放認證證書，惟教學助理請假時數不得超過總時數之1/3，若請假時數超過規定或未依規定繳交成果者則無法獲得認證證書。</text:p>
      <text:p text:style-name="P127">三、教學助理應透過觀課瞭解族語教師之教學內容，紀錄參與計畫歷程，及提供回饋與建議，並需與族語教師共同討論教學工作，協助建立相關教學檔案。</text:p>
      <text:p text:style-name="P128">四、教學助理應參加學習成效考評，通過者依成績發給績優獎勵禮券，額度如下：<text:s/></text:p>
      <text:p text:style-name="P129">(1)考評成績達90分：5,000元。</text:p>
      <text:p text:style-name="P130">(2)考評成績達80分以上未達90分：<text:s/>3,000元。</text:p>
      <text:p text:style-name="P131">(3)考評成績達70分以上未達80分：1,000元。</text:p>
      <text:p text:style-name="P132">(4)考評成績未達70分：不發放獎勵禮券。</text:p>
      <text:p text:style-name="P133">五、每一學年度實施計畫結束時，撰寫成果報告。</text:p>
      <text:p text:style-name="P134"><text:span text:style-name="T135">六、取得本計畫認證證書並通過原住民族語能力認證高級，且於本市學校教授原住民族語課程者，另核予</text:span><text:span text:style-name="T136">5,000</text:span><text:span text:style-name="T137">元獎勵禮券。</text:span></text:p>
      <text:p text:style-name="P138">玖、成果繳交</text:p>
      <text:p text:style-name="P139">一、教學助理須繳交每週教學紀錄（格式如附件2），並於學期末彙整為成果報告（格式如附件3）繳交至原教中心。</text:p>
      <text:list text:style-name="LFO2" text:continue-numbering="true">
        <text:list-item>
          <text:p text:style-name="P140">教學助理須於學期末進行協同教學演示1堂課。</text:p>
        </text:list-item>
      </text:list>
      <text:p text:style-name="P141">拾、經費來源：由本局相關經費項下支應。</text:p>
      <text:p text:style-name="P142">拾壹、本計畫奉核定後實施，修正時亦同。</text:p>
      <text:soft-page-break/>
      <text:p text:style-name="P143">附件1</text:p>
      <text:p text:style-name="P144"><text:span text:style-name="T145">臺北市</text:span><text:span text:style-name="T146"><text:s text:c="3"/></text:span><text:span text:style-name="T147">學年度第</text:span><text:span text:style-name="T148"><text:s text:c="2"/></text:span><text:span text:style-name="T149">學期原住民族語教育教學助理計畫申請表</text:span></text:p>
      <text:p text:style-name="P150"><text:s text:c="49"/></text:p>
      <text:p text:style-name="P151"><text:s/>編號___________(原教中心填寫)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出生日期</text:p>
          </table:table-cell>
          <table:table-cell table:style-name="TableCell167" table:number-columns-spanned="3">
            <text:p text:style-name="P168"><text:s text:c="4"/>年　<text:s text:c="2"/>月<text:s text:c="2"/>　日</text:p>
          </table:table-cell>
          <table:covered-table-cell/>
          <table:covered-table-cell/>
          <table:table-cell table:style-name="TableCell169" table:number-rows-spanned="4">
            <text:p text:style-name="P170">黏貼照片</text:p>
          </table:table-cell>
        </table:table-row>
        <table:table-row table:style-name="TableRow171">
          <table:table-cell table:style-name="TableCell172">
            <text:p text:style-name="P173">性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身分證統一編號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現職身分</text:p>
          </table:table-cell>
          <table:table-cell table:style-name="TableCell184" table:number-columns-spanned="5">
            <text:p text:style-name="P185"><text:span text:style-name="T186"></text:span><text:span text:style-name="T187">□</text:span><text:span text:style-name="T188">大學</text:span><text:span text:style-name="T189">_____</text:span><text:span text:style-name="T190">年級</text:span><text:span text:style-name="T191"><text:s text:c="2"/></text:span><text:span text:style-name="T192">□</text:span><text:span text:style-name="T193">碩士</text:span><text:span text:style-name="T194">_____</text:span><text:span text:style-name="T195">年級</text:span><text:span text:style-name="T196"><text:s/></text:span><text:span text:style-name="T197">□</text:span><text:span text:style-name="T198">社會人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通訊地址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聯絡</text:p>
            <text:p text:style-name="P213"><text:span text:style-name="T214">電話</text:span></text:p>
          </table:table-cell>
          <table:table-cell table:style-name="TableCell215" table:number-columns-spanned="2">
            <text:p text:style-name="P216">(H)：</text:p>
            <text:p text:style-name="P217">行動：</text:p>
          </table:table-cell>
          <table:covered-table-cell/>
        </table:table-row>
        <table:table-row table:style-name="TableRow218">
          <table:table-cell table:style-name="TableCell219">
            <text:p text:style-name="P220">最高學歷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檢附資料</text:p>
            <text:p text:style-name="P226">（請勾選）</text:p>
          </table:table-cell>
          <table:table-cell table:style-name="TableCell227" table:number-columns-spanned="6">
            <text:p text:style-name="P228"><text:span text:style-name="T229"></text:span><text:span text:style-name="T230">□</text:span><text:span text:style-name="T231">國民身分證。</text:span></text:p>
            <text:p text:style-name="P232"><text:span text:style-name="T233"></text:span><text:span text:style-name="T234">□</text:span><text:span text:style-name="T235">戶籍謄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<text:span text:style-name="T240"></text:span><text:span text:style-name="T241">□</text:span><text:span text:style-name="T242">原住民族語言能力認證測驗中高級合格證書。</text:span></text:p>
            <text:p text:style-name="P243"><text:span text:style-name="T244"></text:span><text:span text:style-name="T245">□</text:span><text:span text:style-name="T246">原住民族語言能力認證測驗中級合格證書。</text:span><text:span text:style-name="T247"><text:s text:c="2"/></text:span><text:span text:style-name="T248">（</text:span><text:span text:style-name="T249">2</text:span><text:span text:style-name="T250">者擇</text:span><text:span text:style-name="T251">1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認證語別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個人介紹</text:p>
          </table:table-cell>
          <table:table-cell table:style-name="TableCell262" table:number-columns-spanned="6"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職涯規劃</text:p>
          </table:table-cell>
          <table:table-cell table:style-name="TableCell269" table:number-columns-spanned="6"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注意事項</text:p>
          </table:table-cell>
          <table:table-cell table:style-name="TableCell278" table:number-columns-spanned="6">
            <text:p text:style-name="P279"><text:span text:style-name="T280">★</text:span><text:span text:style-name="T281">面試、期初會議時間</text:span><text:span text:style-name="T282">：</text:span><text:span text:style-name="T283">請參考每學期辦理期程及細則。</text:span></text:p>
            <text:p text:style-name="P284"><text:span text:style-name="T285">□</text:span><text:span text:style-name="T286">本人已詳閱計畫內容，將出席參與面試及期初會議。</text:span><text:span text:style-name="T287">(</text:span><text:span text:style-name="T288">務必勾選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填表日期：</text:span><text:span text:style-name="T294"><text:s text:c="10"/></text:span><text:span text:style-name="T295">年</text:span><text:span text:style-name="T296"><text:s text:c="6"/></text:span><text:span text:style-name="T297">月</text:span><text:span text:style-name="T298"><text:s text:c="6"/></text:span><text:span text:style-name="T299">日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申請人簽章</text:span></text:p>
          </table:table-cell>
          <table:covered-table-cell/>
          <table:covered-table-cell/>
        </table:table-row>
      </table:table>
      <text:soft-page-break/>
      <text:p text:style-name="P303"><text:span text:style-name="T304">附件</text:span><text:span text:style-name="T305">2</text:span></text:p>
      <text:p text:style-name="P306"><text:span text:style-name="T307">臺北市</text:span><text:span text:style-name="T308"><text:s text:c="4"/></text:span><text:span text:style-name="T309">學年度第</text:span><text:span text:style-name="T310"><text:s text:c="3"/></text:span><text:span text:style-name="T311">學期原住民族語教育教學助理計畫</text:span></text:p>
      <text:p text:style-name="P312"><text:span text:style-name="T313">協同教學及觀課紀錄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協同教學人員</text:span><text:span text:style-name="T323">：</text:span></text:p>
          </table:table-cell>
          <table:covered-table-cell/>
          <table:table-cell table:style-name="TableCell324" table:number-columns-spanned="2">
            <text:p text:style-name="P325">族語教師姓名：<text:s text:c="6"/></text:p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教學學校校名</text:span><text:span text:style-name="T330">：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教學語別</text:span><text:span text:style-name="T335">：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教學班級</text:span><text:span text:style-name="T340">：</text:span><text:span text:style-name="T341"><text:s text:c="5"/></text:span><text:span text:style-name="T342">年級</text:span><text:span text:style-name="T343"><text:s text:c="7"/></text:span><text:span text:style-name="T344">班</text:span></text:p>
          </table:table-cell>
          <table:covered-table-cell/>
          <table:table-cell table:style-name="TableCell345" table:number-columns-spanned="2">
            <text:p text:style-name="P346"><text:span text:style-name="T347">教學日期</text:span><text:span text:style-name="T348">：</text:span><text:span text:style-name="T349"><text:s text:c="5"/></text:span><text:span text:style-name="T350">年</text:span><text:span text:style-name="T351"><text:s text:c="4"/></text:span><text:span text:style-name="T352">月</text:span><text:span text:style-name="T353"><text:s text:c="4"/></text:span><text:span text:style-name="T354">日</text:span></text:p>
          </table:table-cell>
          <table:covered-table-cell/>
        </table:table-row>
        <table:table-row table:style-name="TableRow355">
          <table:table-cell table:style-name="TableCell356">
            <text:p text:style-name="P357">課程</text:p>
            <text:p text:style-name="P358">教學活動記錄</text:p>
          </table:table-cell>
          <table:table-cell table:style-name="TableCell359" table:number-columns-spanned="3">
            <text:p text:style-name="P360">請以標楷體12字體大小撰寫，表格欄位不足可自行新增。</text:p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感想及反思</text:p>
          </table:table-cell>
          <table:table-cell table:style-name="TableCell369" table:number-columns-spanned="3">
            <text:p text:style-name="P370">請以標楷體12字體大小撰寫，表格欄位不足可自行新增。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照片</text:span>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簡單文字說明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備註</text:p>
          </table:table-cell>
          <table:table-cell table:style-name="TableCell390" table:number-columns-spanned="3">
            <text:list text:style-name="LFO3" text:continue-numbering="true">
              <text:list-item>
                <text:p text:style-name="P391"><text:span text:style-name="T392">請根據協同教學期間之</text:span><text:span text:style-name="T393">族語教學狀況及重點</text:span><text:span text:style-name="T394">加以記錄，有關教學班級之</text:span><text:span text:style-name="T395">級務處理</text:span><text:span text:style-name="T396">（包括生活常規、特殊狀況、班級經營、師生互動及親師聯絡等）亦請用心觀察學習。</text:span></text:p>
              </text:list-item>
              <text:list-item>
                <text:p text:style-name="P397"><text:span text:style-name="T398">本紀錄表須經</text:span><text:span text:style-name="T399">族語教師簽章</text:span><text:span text:style-name="T400">，繳回臺北市原住民族教育資源中心，由中心留存供查考。</text:span></text:p>
              </text:list-item>
            </text:list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族語教師簽章</text:span></text:p>
          </table:table-cell>
          <table:covered-table-cell/>
          <table:covered-table-cell/>
          <table:table-cell table:style-name="TableCell405">
            <text:p text:style-name="P406"><text:span text:style-name="T407">原教中心主任簽章</text:span><text:span text:style-name="T408">（請核職名章）</text:span></text:p>
          </table:table-cell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</table:table>
      <text:p text:style-name="P414"><text:span text:style-name="T415">※<text:s/></text:span><text:span text:style-name="T416">1</text:span><text:span text:style-name="T417">式</text:span><text:span text:style-name="T418">2</text:span><text:span text:style-name="T419">份，</text:span><text:span text:style-name="T420">1</text:span><text:span text:style-name="T421">份繳交至族語教師，</text:span><text:span text:style-name="T422">1</text:span><text:span text:style-name="T423">份繳交至臺北市原住民族教育資源中心</text:span></text:p>
      <text:soft-page-break/>
      <text:p text:style-name="P424">附件3</text:p>
      <text:p text:style-name="P425"><text:span text:style-name="T426">臺北市</text:span><text:span text:style-name="T427"><text:s text:c="4"/></text:span><text:span text:style-name="T428">學年度第</text:span><text:span text:style-name="T429"><text:s text:c="3"/></text:span><text:span text:style-name="T430">學期</text:span><text:span text:style-name="T431">原住民族語</text:span><text:span text:style-name="T432">教育教學助理</text:span><text:span text:style-name="T433">計畫</text:span></text:p>
      <text:p text:style-name="P434"><text:span text:style-name="T435">期末報告</text:span><text:span text:style-name="T436">(</text:span><text:span text:style-name="T437">格式</text:span><text:span text:style-name="T438">)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協同人員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>族語教師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教學學校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日期/時間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5">
            <text:p text:style-name="P465">一、參與計畫紀錄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P471">二、原住民族語課堂協同教學心得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三、原住民族文化傳承與推廣參與心得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四、參與計畫總心得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5">
            <text:p text:style-name="P486">1.所學新知<text:s/></text:p>
            <text:p text:style-name="P487">2.所遇之困難<text:s/></text:p>
            <text:p text:style-name="內文"><text:span text:style-name="T488">3.</text:span><text:span text:style-name="T489">問題的解決方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5">
            <text:p text:style-name="P492"><text:span text:style-name="T49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3">
            <text:p text:style-name="內文"><text:span text:style-name="T501">說明：</text:span></text:p>
          </table:table-cell>
          <table:covered-table-cell/>
          <table:covered-table-cell/>
          <table:table-cell table:style-name="TableCell502" table:number-columns-spanned="2">
            <text:p text:style-name="內文"><text:span text:style-name="T503">說明：</text:span></text:p>
          </table:table-cell>
          <table:covered-table-cell/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3">
            <text:p text:style-name="內文"><text:span text:style-name="T511">說明：</text:span></text:p>
          </table:table-cell>
          <table:covered-table-cell/>
          <table:covered-table-cell/>
          <table:table-cell table:style-name="TableCell512" table:number-columns-spanned="2">
            <text:p text:style-name="內文"><text:span text:style-name="T513">說明：</text:span></text:p>
          </table:table-cell>
          <table:covered-table-cell/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3">
            <text:p text:style-name="內文"><text:span text:style-name="T521">說明：</text:span></text:p>
          </table:table-cell>
          <table:covered-table-cell/>
          <table:covered-table-cell/>
          <table:table-cell table:style-name="TableCell522" table:number-columns-spanned="2">
            <text:p text:style-name="內文"><text:span text:style-name="T523">說明：</text:span></text:p>
          </table:table-cell>
          <table:covered-table-cell/>
        </table:table-row>
      </table:table>
      <text:p text:style-name="P524"/>
      <text:p text:style-name="P525"/>
      <text:p text:style-name="P526"/>
      <text:p text:style-name="P527">附件4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8">
            <text:p text:style-name="P539">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兼職態樣</text:p>
          </table:table-cell>
          <table:covered-table-cell/>
          <table:covered-table-cell/>
          <table:table-cell table:style-name="TableCell543" table:number-columns-spanned="5">
            <text:p text:style-name="P544"><text:span text:style-name="T545">參與臺北市</text:span><text:span text:style-name="T546"><text:s text:c="4"/></text:span><text:span text:style-name="T547">學年度第</text:span><text:span text:style-name="T548"><text:s text:c="2"/></text:span><text:span text:style-name="T549">學期原住民族語教育教學助理試辦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期間</text:p>
          </table:table-cell>
          <table:covered-table-cell/>
          <table:covered-table-cell/>
          <table:table-cell table:style-name="TableCell553" table:number-columns-spanned="5">
            <text:p text:style-name="P554"><text:span text:style-name="T555">自民國</text:span><text:span text:style-name="T556"><text:s text:c="4"/></text:span><text:span text:style-name="T557">年</text:span><text:span text:style-name="T558"><text:s text:c="2"/></text:span><text:span text:style-name="T559">月</text:span><text:span text:style-name="T560"><text:s text:c="3"/></text:span><text:span text:style-name="T561">日至</text:span><text:span text:style-name="T562"><text:s text:c="4"/></text:span><text:span text:style-name="T563">年</text:span><text:span text:style-name="T564"><text:s text:c="2"/></text:span><text:span text:style-name="T565">月</text:span><text:span text:style-name="T566"><text:s text:c="2"/></text:span><text:span text:style-name="T56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計畫內容</text:p>
          </table:table-cell>
          <table:covered-table-cell/>
          <table:covered-table-cell/>
          <table:table-cell table:style-name="TableCell571" table:number-columns-spanned="5">
            <text:p text:style-name="P572">原住民族語教學助理每週參與計畫12小時，業務項目如下:</text:p>
            <text:p text:style-name="P573"><text:span text:style-name="T574">一、族語協同教學及教學觀摩</text:span><text:span text:style-name="T575">：</text:span><text:span text:style-name="T576">跟隨臺北市族語教師至本市國民中學小學進行原住民族語協同教學。</text:span></text:p>
            <text:p text:style-name="P577">二、原住民族文化傳承與推廣：參與及觀摩臺北市原教中心辦理相關研習及活動。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計畫時間</text:p>
          </table:table-cell>
          <table:covered-table-cell/>
          <table:covered-table-cell/>
          <table:table-cell table:style-name="TableCell581" table:number-columns-spanned="5">
            <text:p text:style-name="P582"><text:span text:style-name="T583">每週</text:span><text:span text:style-name="T584">12</text:span><text:span text:style-name="T585">小時</text:span><text:span text:style-name="T586"><text:s/></text:span><text:span text:style-name="T587">　　</text:span><text:span text:style-name="T588">　</text:span><text:span text:style-name="T589">　　　</text:span><text:span text:style-name="T59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領受報酬</text:p>
          </table:table-cell>
          <table:covered-table-cell/>
          <table:covered-table-cell/>
          <table:table-cell table:style-name="TableCell594" table:number-columns-spanned="5">
            <text:p text:style-name="P595"><text:span text:style-name="T596">每小時</text:span><text:span text:style-name="T597"><text:s text:c="4"/></text:span><text:span text:style-name="T59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4">
            <text:p text:style-name="P601">申請人</text:p>
          </table:table-cell>
          <table:table-cell table:style-name="TableCell602">
            <text:p text:style-name="P603">單位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rows-spanned="2">
            <text:p text:style-name="P607">單位主管</text:p>
            <text:p text:style-name="P608">簽註意見</text:p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4">
            <text:p text:style-name="P612">批示</text:p>
          </table:table-cell>
          <table:table-cell table:style-name="TableCell613" table:number-rows-spanned="4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rows-spanned="2">
            <text:p text:style-name="P618">職稱</text:p>
          </table:table-cell>
          <table:table-cell table:style-name="TableCell619" table:number-columns-spanned="2" table:number-row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table-cell table:style-name="TableCell629" table:number-rows-spanned="2">
            <text:p text:style-name="P630">人事單位</text:p>
            <text:p text:style-name="P631">簽註意見</text:p>
          </table:table-cell>
          <table:table-cell table:style-name="TableCell632" table:number-rows-spanned="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姓名</text:p>
          </table:table-cell>
          <table:table-cell table:style-name="TableCell640" table:number-columns-spanned="2">
            <text:p text:style-name="P641"/>
          </table:table-cell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 table:number-columns-spanned="2">
            <text:p text:style-name="P648">填表</text:p>
            <text:p text:style-name="P649">日期</text:p>
          </table:table-cell>
          <table:covered-table-cell/>
          <table:table-cell table:style-name="TableCell650" table:number-columns-spanned="6">
            <text:p text:style-name="P651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8">
            <text:p text:style-name="P654">說明：</text:p>
            <text:list text:style-name="LFO1" text:continue-numbering="true">
              <text:list-item>
                <text:list>
                  <text:list-item>
                    <text:p text:style-name="P655">各欄記載事項，服務機關(構)或上級機關(構)得視需要於事前或事後查證。</text:p>
                  </text:list-item>
                  <text:list-item>
                    <text:p text:style-name="P656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p>
                  </text:list-item>
                  <text:list-item>
                    <text:p text:style-name="P657">報酬係指兼職受有金錢給與或非金錢之其他利益而言，但從事該項兼職所需支付之必要支出，如交通費、實報實銷之住宿費、餐費等，則非屬報酬範圍。</text:p>
                  </text:list-item>
                  <text:list-item>
                    <text:p text:style-name="P658">一份申請書以申請一個兼職為限。</text:p>
                  </text:list-item>
                  <text:list-item>
                    <text:p text:style-name="P659">本申請書批示後，正本由人事單位存查，影本隨申請文件繳交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>附件5</text:p>
      <text:p text:style-name="P664">臺北市原住民族語教育教學助理計畫</text:p>
      <text:p text:style-name="P665">114學年度第1學期辦理期程及細則</text:p>
      <text:p text:style-name="P666">一、申請期程</text:p>
      <text:p text:style-name="P667"><text:span text:style-name="T668">(</text:span><text:span text:style-name="T669">一</text:span><text:span text:style-name="T670">)</text:span><text:span text:style-name="T671">申請期限：即日起至</text:span><text:span text:style-name="T672">114</text:span><text:span text:style-name="T673">年</text:span><text:span text:style-name="T674">8</text:span><text:span text:style-name="T675">月</text:span><text:span text:style-name="T676">22</text:span><text:span text:style-name="T677">日（星期五）。</text:span></text:p>
      <text:p text:style-name="P678"><text:span text:style-name="T679">(</text:span><text:span text:style-name="T680">二</text:span><text:span text:style-name="T681">)</text:span><text:span text:style-name="T682">面試時間：</text:span><text:span text:style-name="T683">114</text:span><text:span text:style-name="T684">年</text:span><text:span text:style-name="T685">8</text:span><text:span text:style-name="T686">月</text:span><text:span text:style-name="T687">28</text:span><text:span text:style-name="T688">日（星期四），上午</text:span><text:span text:style-name="T689">10</text:span><text:span text:style-name="T690">至</text:span><text:span text:style-name="T691">12</text:span><text:span text:style-name="T692">時。</text:span></text:p>
      <text:p text:style-name="P693"><text:span text:style-name="T694">(</text:span><text:span text:style-name="T695">三</text:span><text:span text:style-name="T696">)</text:span><text:span text:style-name="T697">期初會議：</text:span><text:span text:style-name="T698">114</text:span><text:span text:style-name="T699">年</text:span><text:span text:style-name="T700">9</text:span><text:span text:style-name="T701">月</text:span><text:span text:style-name="T702">10</text:span><text:span text:style-name="T703">日（星期三），下午</text:span><text:span text:style-name="T704">5</text:span><text:span text:style-name="T705">時至</text:span><text:span text:style-name="T706">8</text:span><text:span text:style-name="T707">時。</text:span></text:p>
      <text:p text:style-name="P708"><text:span text:style-name="T709">(</text:span><text:span text:style-name="T710">四</text:span><text:span text:style-name="T711">)</text:span><text:span text:style-name="T712">計畫執行：</text:span><text:span text:style-name="T713">114</text:span><text:span text:style-name="T714">年</text:span><text:span text:style-name="T715">9</text:span><text:span text:style-name="T716">月</text:span><text:span text:style-name="T717">15</text:span><text:span text:style-name="T718">日</text:span><text:span text:style-name="T719">(</text:span><text:span text:style-name="T720">星期一</text:span><text:span text:style-name="T721">)</text:span><text:span text:style-name="T722">至</text:span><text:span text:style-name="T723">114</text:span><text:span text:style-name="T724">年</text:span><text:span text:style-name="T725">12</text:span><text:span text:style-name="T726">月</text:span><text:span text:style-name="T727">19</text:span><text:span text:style-name="T728">日</text:span><text:span text:style-name="T729">(</text:span><text:span text:style-name="T730">星期五</text:span><text:span text:style-name="T731">)</text:span><text:span text:style-name="T732">。</text:span></text:p>
      <text:p text:style-name="P733"/>
      <text:p text:style-name="P734"><text:span text:style-name="T735">二、申請方式</text:span><text:span text:style-name="T736">：</text:span></text:p>
      <text:p text:style-name="P737">於申請期限內將申請文件依序排列，以郵寄方式繳交至本市原住民族教育資源中心(115001臺北市南港區興南街62號)，或將申請資料掃描檔以mail方式寄送至tpiercenter@mail.thes.tp.edu.tw，信件主旨請訂為「臺北市114-1原住民族語教育教學助理試辦計畫申請資料」。</text:p>
      <text:p text:style-name="P738"/>
      <text:p text:style-name="P739"><text:span text:style-name="T740">三、補助項目及基準</text:span></text:p>
      <text:p text:style-name="P741"><text:span text:style-name="T742">(</text:span><text:span text:style-name="T743">一</text:span><text:span text:style-name="T744">)</text:span><text:span text:style-name="T745">鐘點費：核予其協同教學之鐘點費，參與及觀摩本市原教中心辦理相關研習及活動時數不計入，每小時</text:span><text:span text:style-name="T746">190</text:span><text:span text:style-name="T747">元</text:span><text:span text:style-name="T748">(</text:span><text:span text:style-name="T749">依基本工資調整</text:span><text:span text:style-name="T750">)</text:span><text:span text:style-name="T751">。</text:span></text:p>
      <text:p text:style-name="P752">(二)保險費：補助教學助理所需勞健保費用。</text:p>
      <text:p text:style-name="P753"/>
      <text:p text:style-name="P754">四、本案承辦人：</text:p>
      <text:p text:style-name="P755">原教中心陳建榮老師，02-27837697分機1601。</text:p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6pt" style:font-size-asian="16pt" style:font-size-complex="16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323E4F" fo:font-size="8pt" style:font-size-asian="8pt" style:font-size-complex="16pt"/>
    </style:style>
    <style:style style:name="T4" style:parent-style-name="預設段落字型" style:family="text">
      <style:text-properties style:font-name="標楷體" style:font-name-asian="標楷體" fo:color="#323E4F" fo:font-size="8pt" style:font-size-asian="8pt" style:font-size-complex="16pt"/>
    </style:style>
  </office:automatic-styles>
  <office:master-styles>
    <style:master-page style:name="MP0" style:page-layout-name="PL0">
      <style:header>
        <text:p text:style-name="P2"><text:span text:style-name="T3">臺北市原住民族語教育教學助理試辦計畫</text:span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家琦</meta:initial-creator>
    <dc:creator>菽蔓 洪</dc:creator>
    <meta:creation-date>2025-08-20T01:44:00Z</meta:creation-date>
    <dc:date>2025-08-20T01:44:00Z</dc:date>
    <meta:print-date>2025-07-18T09:36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54" meta:character-count="3710" meta:row-count="26" meta:non-whitespace-character-count="3163"/>
  </office:meta>
</office:document-meta>
</file>