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age-number="13"/>
    </style:style>
    <style:style style:name="P2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3.1506in"/>
    </style:style>
    <style:style style:name="TableColumn13" style:family="table-column">
      <style:table-column-properties style:column-width="2.9534in"/>
    </style:style>
    <style:style style:name="Table11" style:family="table">
      <style:table-properties style:width="6.1041in" fo:margin-left="0in" table:align="center"/>
    </style:style>
    <style:style style:name="TableRow14" style:family="table-row">
      <style:table-row-properties style:min-row-height="2.694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88" style:family="table-column">
      <style:table-column-properties style:column-width="2in"/>
    </style:style>
    <style:style style:name="TableColumn89" style:family="table-column">
      <style:table-column-properties style:column-width="4.625in"/>
    </style:style>
    <style:style style:name="Table87" style:family="table">
      <style:table-properties style:width="6.625in" fo:margin-left="0in" table:align="center"/>
    </style:style>
    <style:style style:name="TableRow90" style:family="table-row">
      <style:table-row-properties style:min-row-height="0.4888in"/>
    </style:style>
    <style:style style:name="TableCell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95" style:family="table-row">
      <style:table-row-properties style:min-row-height="0.5027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01" style:family="table-row">
      <style:table-row-properties style:min-row-height="0.6604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25in" fo:line-height="0.2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top="0.125in" fo:line-height="0.25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top="0.125in" fo:line-height="0.25in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 style:min-row-height="0.4847in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27" style:family="table-row">
      <style:table-row-properties style:min-row-height="0.6423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33" style:family="table-row">
      <style:table-row-properties style:min-row-height="2.0625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25in" fo:margin-left="0.3895in" fo:text-indent="-0.389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超連結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6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66" style:parent-style-name="內文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6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3333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7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9" style:family="table-column">
      <style:table-column-properties style:column-width="0.75in"/>
    </style:style>
    <style:style style:name="TableColumn180" style:family="table-column">
      <style:table-column-properties style:column-width="1.493in"/>
    </style:style>
    <style:style style:name="TableColumn181" style:family="table-column">
      <style:table-column-properties style:column-width="1.4409in"/>
    </style:style>
    <style:style style:name="TableColumn182" style:family="table-column">
      <style:table-column-properties style:column-width="1.4597in"/>
    </style:style>
    <style:style style:name="TableColumn183" style:family="table-column">
      <style:table-column-properties style:column-width="1.4812in"/>
    </style:style>
    <style:style style:name="Table178" style:family="table">
      <style:table-properties style:width="6.625in" fo:margin-left="0in" table:align="center"/>
    </style:style>
    <style:style style:name="TableRow184" style:family="table-row">
      <style:table-row-properties style:min-row-height="0.7451in"/>
    </style:style>
    <style:style style:name="TableCell1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90" style:family="table-row">
      <style:table-row-properties style:min-row-height="0.4888in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95" style:family="table-row">
      <style:table-row-properties style:min-row-height="0.5027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00" style:family="table-row">
      <style:table-row-properties style:min-row-height="1.027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125in" fo:line-height="0.25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margin-top="0.125in" fo:line-height="0.25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fo:margin-top="0.125in" fo:line-height="0.25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 style:min-row-height="0.6298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27" style:family="table-row">
      <style:table-row-properties style:min-row-height="0.5451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6" style:family="table-row">
      <style:table-row-properties style:min-row-height="3.1034in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2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261" style:family="table-column">
      <style:table-column-properties style:column-width="2.902in"/>
    </style:style>
    <style:style style:name="TableColumn262" style:family="table-column">
      <style:table-column-properties style:column-width="2.9027in"/>
    </style:style>
    <style:style style:name="Table260" style:family="table">
      <style:table-properties style:width="5.8048in" fo:margin-left="0in" table:align="left"/>
    </style:style>
    <style:style style:name="TableRow263" style:family="table-row">
      <style:table-row-properties style:min-row-height="2.255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6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79" style:family="table-row">
      <style:table-row-properties style:min-row-height="2.047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8" style:family="table-row">
      <style:table-row-properties style:min-row-height="1.8479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3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3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3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319" style:parent-style-name="內文" style:family="paragraph">
      <style:paragraph-properties fo:line-height="0.25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322" style:parent-style-name="內文" style:family="paragraph">
      <style:paragraph-properties fo:line-height="0.25in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2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330" style:family="table-column">
      <style:table-column-properties style:column-width="0.5625in"/>
    </style:style>
    <style:style style:name="TableColumn331" style:family="table-column">
      <style:table-column-properties style:column-width="2.9659in"/>
    </style:style>
    <style:style style:name="TableColumn332" style:family="table-column">
      <style:table-column-properties style:column-width="0.4465in"/>
    </style:style>
    <style:style style:name="TableColumn333" style:family="table-column">
      <style:table-column-properties style:column-width="0.4465in"/>
    </style:style>
    <style:style style:name="TableColumn334" style:family="table-column">
      <style:table-column-properties style:column-width="0.4465in"/>
    </style:style>
    <style:style style:name="TableColumn335" style:family="table-column">
      <style:table-column-properties style:column-width="0.4465in"/>
    </style:style>
    <style:style style:name="TableColumn336" style:family="table-column">
      <style:table-column-properties style:column-width="0.4465in"/>
    </style:style>
    <style:style style:name="Table329" style:family="table">
      <style:table-properties style:width="5.7611in" fo:margin-left="0in" table:align="left"/>
    </style:style>
    <style:style style:name="TableRow337" style:family="table-row">
      <style:table-row-properties style:min-row-height="0.2916in"/>
    </style:style>
    <style:style style:name="TableCell3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4" style:family="table-row">
      <style:table-row-properties style:min-row-height="0.3361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57" style:family="table-row">
      <style:table-row-properties style:min-row-height="0.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72" style:family="table-row">
      <style:table-row-properties style:min-row-height="0.7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6" style:family="table-row">
      <style:table-row-properties style:min-row-height="0.75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01" style:family="table-row">
      <style:table-row-properties style:min-row-height="0.75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5" style:family="table-row">
      <style:table-row-properties style:min-row-height="0.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29" style:family="table-row">
      <style:table-row-properties style:min-row-height="0.7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46" style:family="table-row">
      <style:table-row-properties style:min-row-height="0.75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60" style:family="table-row">
      <style:table-row-properties style:min-row-height="0.75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74" style:family="table-row">
      <style:table-row-properties style:min-row-height="0.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88" style:family="table-row">
      <style:table-row-properties style:min-row-height="0.6055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9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02083in" svg:y="0.05208in" svg:width="0.85417in" svg:height="0.27014in" style:rel-width="scale" style:rel-height="scale"><draw:text-box><text:p text:style-name="P2">子計畫2</text:p><text:p text:style-name="內文"/></draw:text-box><svg:title/><svg:desc/></draw:frame><text:s text:c="12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10"/></text:p>
      <text:p text:style-name="P3">（附件1）<text:s text:c="11"/></text:p>
      <text:p text:style-name="P4"><text:span text:style-name="T5">臺北市</text:span><text:span text:style-name="T6">114</text:span><text:span text:style-name="T7">學年度</text:span><text:span text:style-name="T8">金融基礎教育</text:span><text:span text:style-name="T9">學習心得單</text:span></text:p>
      <text:p text:style-name="P10">學校：<text:s text:c="18"/>班級：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習心得（至少50字）：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>學生：<text:s text:c="9"/>座號：</text:p>
          </table:table-cell>
          <table:table-cell table:style-name="TableCell24">
            <text:p text:style-name="P25">學習心得（至少50字）：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學生：<text:s text:c="9"/>座號：</text:p>
          </table:table-cell>
        </table:table-row>
        <table:table-row table:style-name="TableRow33">
          <table:table-cell table:style-name="TableCell34">
            <text:p text:style-name="P35">學習心得（至少50字）：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學生：<text:s text:c="9"/>座號：</text:p>
          </table:table-cell>
          <table:table-cell table:style-name="TableCell43">
            <text:p text:style-name="P44">學習心得（至少50字）：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學生：<text:s text:c="9"/>座號：</text:p>
          </table:table-cell>
        </table:table-row>
        <table:table-row table:style-name="TableRow52">
          <table:table-cell table:style-name="TableCell53">
            <text:p text:style-name="P54">學習心得（至少50字）：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學生：<text:s text:c="9"/>座號：</text:p>
          </table:table-cell>
          <table:table-cell table:style-name="TableCell62">
            <text:p text:style-name="P63">學習心得（至少50字）：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學生：<text:s text:c="9"/>座號：</text:p>
          </table:table-cell>
        </table:table-row>
      </table:table>
      <text:p text:style-name="P71">備註：每班至少6位學生填寫心得，教師可自行增加學生人數。</text:p>
      <text:soft-page-break/>
      <text:p text:style-name="P72"><text:span text:style-name="T73"><draw:frame draw:z-index="251665408" draw:id="id1" draw:style-name="a1" draw:name="文字方塊 2" text:anchor-type="paragraph" svg:x="-0.07292in" svg:y="0.09167in" svg:width="0.85417in" svg:height="0.27014in" style:rel-width="scale" style:rel-height="scale"><draw:text-box><text:p text:style-name="P74">子計畫2</text:p><text:p text:style-name="內文"/></draw:text-box><svg:title/><svg:desc/></draw:frame></text:span></text:p>
      <text:p text:style-name="P75"><text:span text:style-name="T76">（附件</text:span><text:span text:style-name="T77">2</text:span><text:span text:style-name="T78">）</text:span><text:span text:style-name="T79"><text:s text:c="7"/></text:span></text:p>
      <text:p text:style-name="P80"><text:span text:style-name="T81">臺北市</text:span><text:span text:style-name="T82">114</text:span><text:span text:style-name="T83">學年度</text:span><text:span text:style-name="T84">金融基礎教育體驗</text:span><text:span text:style-name="T85">計畫申請表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申請單位(學校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校外教學辦理日期</text:p>
            <text:p text:style-name="P98">(此欄由承辦人填寫)</text:p>
          </table:table-cell>
          <table:table-cell table:style-name="TableCell99">
            <text:p text:style-name="P100"><text:s text:c="7"/>年<text:s text:c="5"/>月<text:s text:c="7"/>日<text:s text:c="11"/></text:p>
          </table:table-cell>
        </table:table-row>
        <table:table-row table:style-name="TableRow101">
          <table:table-cell table:style-name="TableCell102">
            <text:p text:style-name="P103">預計人數</text:p>
          </table:table-cell>
          <table:table-cell table:style-name="TableCell104">
            <text:p text:style-name="P105"><text:span text:style-name="T106">年級：</text:span><text:span text:style-name="T107"><text:s text:c="6"/></text:span><text:span text:style-name="T108">班級：</text:span><text:span text:style-name="T109"><text:s text:c="6"/></text:span></text:p>
            <text:p text:style-name="P110"><text:span text:style-name="T111">學生：</text:span><text:span text:style-name="T112"><text:s text:c="8"/></text:span><text:span text:style-name="T113">人，老師：</text:span><text:span text:style-name="T114"><text:s text:c="8"/></text:span><text:span text:style-name="T115">人，</text:span></text:p>
            <text:p text:style-name="P116"><text:span text:style-name="T117">家長：</text:span><text:span text:style-name="T118"><text:s text:c="8"/></text:span><text:span text:style-name="T119">人，共計：</text:span><text:span text:style-name="T120"><text:s text:c="8"/></text:span><text:span text:style-name="T121">人。</text:span></text:p>
          </table:table-cell>
        </table:table-row>
        <table:table-row table:style-name="TableRow122">
          <table:table-cell table:style-name="TableCell123">
            <text:p text:style-name="P124">聯絡人/職稱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聯絡方式</text:p>
          </table:table-cell>
          <table:table-cell table:style-name="TableCell130">
            <text:p text:style-name="P131">電話: <text:s text:c="9"/>手機：<text:s text:c="10"/>傳真:</text:p>
            <text:p text:style-name="P132">E-mail：</text:p>
          </table:table-cell>
        </table:table-row>
        <table:table-row table:style-name="TableRow133">
          <table:table-cell table:style-name="TableCell134">
            <text:p text:style-name="P135">主要行程內容</text:p>
            <text:p text:style-name="P136">（請概述金融基礎教育教學活動內容）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</table:table-row>
      </table:table>
      <text:p text:style-name="P147"><text:span text:style-name="T148"><text:s text:c="4"/></text:span><text:span text:style-name="T149">備註：</text:span></text:p>
      <text:p text:style-name="P150">1.大型學校(60班以上)至多申請4班，中型學校(13班<text:s/>~59班)至多申請3班，小型學校(12班以下)至多申請1班。每班填寫一份申請表，請帶隊老師於活動進行間，協助維護學生安全。</text:p>
      <text:p text:style-name="P151"><text:span text:style-name="T152">2.</text:span><text:span text:style-name="T153">完成核章後，上網至臺北市麗山國小「金融基礎教育體驗」專區填寫表單，網址</text:span><text:a xlink:href="https://sites.google.com/g.lnps.tp.edu.tw/finance" office:target-frame-name="_top" xlink:show="replace"><text:span text:style-name="T154">https://sites.google.com/g.lnps.tp.edu.tw/finance</text:span></text:a><text:span text:style-name="T155">，並上傳此附件，始完成報</text:span><text:span text:style-name="T156">名手續。</text:span></text:p>
      <text:p text:style-name="P157"/>
      <text:p text:style-name="P158"><text:span text:style-name="T159">承辦人：</text:span><text:span text:style-name="T160"><text:s text:c="15"/></text:span><text:span text:style-name="T161">單位主管：</text:span><text:span text:style-name="T162"><text:s text:c="15"/></text:span><text:span text:style-name="T163">校長：</text:span></text:p>
      <text:p text:style-name="P164"/>
      <text:p text:style-name="P165"/>
      <text:soft-page-break/>
      <text:p text:style-name="P166"><text:span text:style-name="T167"><draw:frame draw:z-index="251667456" draw:id="id2" draw:style-name="a2" draw:name="文字方塊 2" text:anchor-type="paragraph" svg:x="0in" svg:y="0.10208in" svg:width="0.85417in" svg:height="0.27014in" style:rel-width="scale" style:rel-height="scale"><draw:text-box><text:p text:style-name="P168">子計畫2</text:p><text:p text:style-name="內文"/></draw:text-box><svg:title/><svg:desc/></draw:frame></text:span></text:p>
      <text:p text:style-name="P169"/>
      <text:p text:style-name="P170">（附件3-1）<text:s text:c="4"/></text:p>
      <text:p text:style-name="P171"><text:span text:style-name="T172">臺北市</text:span><text:span text:style-name="T173">114</text:span><text:span text:style-name="T174">學年度</text:span><text:span text:style-name="T175">金融基礎教育體驗</text:span><text:span text:style-name="T176">計畫報告書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計畫名稱</text:p>
          </table:table-cell>
          <table:covered-table-cell/>
          <table:table-cell table:style-name="TableCell187" table:number-columns-spanned="3">
            <text:p text:style-name="P188">臺北市114學年度高級中等以下</text:p>
            <text:p text:style-name="P189">金融基礎教育體驗實施計畫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申請學校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校外教學辦理日期</text:p>
          </table:table-cell>
          <table:covered-table-cell/>
          <table:table-cell table:style-name="TableCell198" table:number-columns-spanned="3">
            <text:p text:style-name="P199"><text:s text:c="2"/>年<text:s text:c="7"/>月<text:s text:c="7"/>日<text:s text:c="2"/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實際參加人數</text:p>
          </table:table-cell>
          <table:covered-table-cell/>
          <table:table-cell table:style-name="TableCell203" table:number-columns-spanned="3">
            <text:p text:style-name="P204"><text:span text:style-name="T205">年級：</text:span><text:span text:style-name="T206"><text:s text:c="6"/></text:span><text:span text:style-name="T207">，班級：</text:span><text:span text:style-name="T208"><text:s text:c="6"/></text:span></text:p>
            <text:p text:style-name="P209"><text:span text:style-name="T210">學生</text:span><text:span text:style-name="T211"><text:s text:c="6"/></text:span><text:span text:style-name="T212">人，老師</text:span><text:span text:style-name="T213"><text:s text:c="8"/></text:span><text:span text:style-name="T214">人，</text:span></text:p>
            <text:p text:style-name="P215"><text:span text:style-name="T216">家長</text:span><text:span text:style-name="T217"><text:s text:c="7"/></text:span><text:span text:style-name="T218">人，共計</text:span><text:span text:style-name="T219"><text:s text:c="6"/></text:span><text:span text:style-name="T220">人。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/>是否檢附相關文件</text:p>
          </table:table-cell>
          <table:covered-table-cell/>
          <table:table-cell table:style-name="TableCell224" table:number-columns-spanned="3">
            <text:p text:style-name="P225">1.□活動照片<text:s text:c="3"/>2.□計畫書</text:p>
            <text:p text:style-name="P226">3.□其他輔助資料（非必要）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聯絡人/職稱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>聯絡電話：</text:p>
          </table:table-cell>
          <table:table-cell table:style-name="TableCell234">
            <text:p text:style-name="P235">E-mail：</text:p>
          </table:table-cell>
        </table:table-row>
        <table:table-row table:style-name="TableRow236">
          <table:table-cell table:style-name="TableCell237">
            <text:p text:style-name="P238">教</text:p>
            <text:p text:style-name="P239">學</text:p>
            <text:p text:style-name="P240">成</text:p>
            <text:p text:style-name="P241">果</text:p>
          </table:table-cell>
          <table:table-cell table:style-name="TableCell242" table:number-columns-spanned="4">
            <text:p text:style-name="P243">1.學習情形</text:p>
            <text:p text:style-name="P244"/>
            <text:p text:style-name="P245"/>
            <text:p text:style-name="P246"/>
            <text:p text:style-name="P247">2.建議事項</text:p>
            <text:p text:style-name="P248"/>
            <text:p text:style-name="P249"/>
          </table:table-cell>
          <table:covered-table-cell/>
          <table:covered-table-cell/>
          <table:covered-table-cell/>
        </table:table-row>
      </table:table>
      <text:p text:style-name="P250"/>
      <text:p text:style-name="P251"><text:span text:style-name="T252"><draw:frame draw:z-index="251669504" draw:id="id3" draw:style-name="a3" draw:name="文字方塊 2" text:anchor-type="paragraph" svg:x="0.07292in" svg:y="0in" svg:width="0.85417in" svg:height="0.27014in" style:rel-width="scale" style:rel-height="scale"><draw:text-box><text:p text:style-name="P253">子計畫2</text:p><text:p text:style-name="內文"/></draw:text-box><svg:title/><svg:desc/></draw:frame></text:span></text:p>
      <text:p text:style-name="P254"><text:span text:style-name="T255">（附件</text:span><text:span text:style-name="T256">3-2</text:span><text:span text:style-name="T257">）</text:span><text:span text:style-name="T258"><text:s text:c="2"/></text:span></text:p>
      <text:p text:style-name="P259">臺北市114學年度金融基礎教育體驗計畫活動照片說明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活動照片（一）</text:p>
            <text:p text:style-name="P266"/>
            <text:p text:style-name="P267"/>
            <text:p text:style-name="P268"/>
          </table:table-cell>
          <table:table-cell table:style-name="TableCell269">
            <text:p text:style-name="P270">活動照片（二）</text:p>
            <text:p text:style-name="P271"/>
          </table:table-cell>
        </table:table-row>
        <table:table-row table:style-name="TableRow272">
          <table:table-cell table:style-name="TableCell273">
            <text:p text:style-name="P274">照片內容說明：</text:p>
            <text:p text:style-name="P275"/>
          </table:table-cell>
          <table:table-cell table:style-name="TableCell276">
            <text:p text:style-name="P277">照片內容說明：</text:p>
            <text:p text:style-name="P278"/>
          </table:table-cell>
        </table:table-row>
        <table:table-row table:style-name="TableRow279">
          <table:table-cell table:style-name="TableCell280">
            <text:p text:style-name="P281">活動照片（三）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table-cell table:style-name="TableCell288">
            <text:p text:style-name="P289">活動照片（四）</text:p>
            <text:p text:style-name="P290"/>
          </table:table-cell>
        </table:table-row>
        <table:table-row table:style-name="TableRow291">
          <table:table-cell table:style-name="TableCell292">
            <text:p text:style-name="P293">照片內容說明：</text:p>
            <text:p text:style-name="P294"/>
          </table:table-cell>
          <table:table-cell table:style-name="TableCell295">
            <text:p text:style-name="P296">照片內容說明：</text:p>
            <text:p text:style-name="P297"/>
          </table:table-cell>
        </table:table-row>
        <table:table-row table:style-name="TableRow298">
          <table:table-cell table:style-name="TableCell299">
            <text:p text:style-name="P300">活動照片（五）</text:p>
            <text:p text:style-name="P301"/>
            <text:p text:style-name="P302"/>
            <text:p text:style-name="P303"/>
            <text:p text:style-name="P304"/>
          </table:table-cell>
          <table:table-cell table:style-name="TableCell305">
            <text:p text:style-name="P306">活動照片（六）</text:p>
            <text:p text:style-name="P307"/>
          </table:table-cell>
        </table:table-row>
        <table:table-row table:style-name="TableRow308">
          <table:table-cell table:style-name="TableCell309">
            <text:p text:style-name="P310">照片內容說明：</text:p>
            <text:p text:style-name="P311"/>
          </table:table-cell>
          <table:table-cell table:style-name="TableCell312">
            <text:p text:style-name="P313">照片內容說明：</text:p>
            <text:p text:style-name="P314"/>
          </table:table-cell>
        </table:table-row>
      </table:table>
      <text:p text:style-name="P315"/>
      <text:p text:style-name="P316"/>
      <text:p text:style-name="P317"/>
      <text:p text:style-name="P318"/>
      <text:p text:style-name="P319"><text:span text:style-name="T320"><draw:frame draw:z-index="251671552" draw:id="id4" draw:style-name="a4" draw:name="文字方塊 2" text:anchor-type="paragraph" svg:x="-0.04167in" svg:y="0.04167in" svg:width="0.85417in" svg:height="0.27014in" style:rel-width="scale" style:rel-height="scale"><draw:text-box><text:p text:style-name="P321">子計畫2</text:p><text:p text:style-name="內文"/></draw:text-box><svg:title/><svg:desc/></draw:frame></text:span></text:p>
      <text:p text:style-name="P322"><text:span text:style-name="T323">（附件</text:span><text:span text:style-name="T324">3-3</text:span><text:span text:style-name="T325">）</text:span><text:span text:style-name="T326"><text:s text:c="2"/></text:span></text:p>
      <text:p text:style-name="P327"><text:s text:c="4"/>臺北市114學年度金融基礎教育體驗計畫成效問卷分析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>項目</text:p>
          </table:table-cell>
          <table:table-cell table:style-name="TableCell340" table:number-rows-spanned="2">
            <text:p text:style-name="P341">問題</text:p>
          </table:table-cell>
          <table:table-cell table:style-name="TableCell342" table:number-columns-spanned="5">
            <text:p text:style-name="P343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5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 table:number-rows-spanned="2">
            <text:p text:style-name="P359">金融教育體驗計畫</text:p>
          </table:table-cell>
          <table:table-cell table:style-name="TableCell360">
            <text:p text:style-name="P361">金融基礎教育體驗計畫，您的滿意度？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金融基礎教育體驗計畫，貼切且符合當代金融教育推廣？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3">
            <text:p text:style-name="P388">金融教育體驗計畫內容</text:p>
          </table:table-cell>
          <table:table-cell table:style-name="TableCell389">
            <text:p text:style-name="P390">金融基礎教育體驗計畫內容，您的滿意度？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金融基礎教育體驗計畫，有助於增進金融教育相關知能?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金融基礎教育體驗計畫內容，對您的教學實務上有所幫助?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rows-spanned="4">
            <text:p text:style-name="P431">導覽</text:p>
            <text:p text:style-name="P432">安排</text:p>
            <text:p text:style-name="P433"/>
          </table:table-cell>
          <table:table-cell table:style-name="TableCell434">
            <text:p text:style-name="P435">參觀場館滿意度(含相關設備與服務態度)?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整體時間的恰當性?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解說員的專業與熱誠滿意度?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整體服務之滿意度?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其他</text:p>
            <text:p text:style-name="P491">建議</text:p>
          </table:table-cell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菽蔓 洪</dc:creator>
    <meta:creation-date>2025-08-27T00:16:00Z</meta:creation-date>
    <dc:date>2025-08-27T00:16:00Z</dc:date>
    <meta:print-date>2023-03-28T10:47:00Z</meta:print-date>
    <meta:template xlink:href="Normal" xlink:type="simple"/>
    <meta:editing-cycles>2</meta:editing-cycles>
    <meta:editing-duration>PT0S</meta:editing-duration>
    <meta:document-statistic meta:page-count="6" meta:paragraph-count="17" meta:word-count="1279" meta:character-count="8554" meta:row-count="60" meta:non-whitespace-character-count="7292"/>
  </office:meta>
</office:document-meta>
</file>