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style:style style:name="T368"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text:span><text:span text:style-name="T362">華民國</text:span><text:span text:style-name="T363"><text:s/>114<text:s/></text:span><text:span text:style-name="T364">年</text:span><text:span text:style-name="T365"><text:s text:c="11"/></text:span><text:span text:style-name="T366">月</text:span><text:span text:style-name="T367"><text:s text:c="19"/></text:span><text:span text:style-name="T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王浩然</dc:creator>
    <meta:creation-date>2024-12-19T03:02:00Z</meta:creation-date>
    <dc:date>2024-12-19T03:04:00Z</dc:date>
    <meta:template xlink:href="Normal.dotm" xlink:type="simple"/>
    <meta:editing-cycles>4</meta:editing-cycles>
    <meta:editing-duration>PT120S</meta:editing-duration>
    <meta:document-statistic meta:page-count="5" meta:paragraph-count="3" meta:word-count="297" meta:character-count="1991" meta:row-count="14" meta:non-whitespace-character-count="1697"/>
  </office:meta>
</office:document-meta>
</file>