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6" style:family="table">
      <style:table-properties style:width="7.9736in" fo:margin-left="-0.3972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2" style:family="paragraph">
      <style:paragraph-properties style:contextual-spacing="true" fo:margin-bottom="0.1111in" fo:line-height="115%"/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style:contextual-spacing="true" fo:margin-bottom="0.1111in" fo:line-height="115%"/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style:contextual-spacing="true" fo:margin-bottom="0.1111in" fo:line-height="115%"/>
      <style:text-properties style:font-name="標楷體" style:font-name-asian="標楷體" style:font-size-complex="12pt"/>
    </style:style>
    <style:style style:name="P24" style:parent-style-name="清單段落" style:family="paragraph">
      <style:paragraph-properties style:contextual-spacing="true" fo:margin-bottom="0.1111in" fo:line-height="115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2" style:family="paragraph">
      <style:paragraph-properties style:contextual-spacing="true" fo:text-align="justify" fo:margin-bottom="0.1111in" fo:line-height="115%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contextual-spacing="true" fo:text-align="justify" fo:margin-bottom="0.1111in" fo:line-height="115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5902in" style:use-optimal-row-height="false" fo:keep-together="always"/>
    </style:style>
    <style:style style:name="P44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style:contextual-spacing="true" fo:text-align="justify" fo:margin-bottom="0.1111in" fo:line-height="115%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contextual-spacing="true" fo:margin-bottom="0.1111in" fo:line-height="115%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5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style:contextual-spacing="true" fo:text-align="justify" fo:margin-bottom="0.1111in" fo:line-height="115%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contextual-spacing="true" fo:margin-bottom="0.1111in" fo:line-height="115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5902in" style:use-optimal-row-height="false" fo:keep-together="always"/>
    </style:style>
    <style:style style:name="P72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style:contextual-spacing="true" fo:text-align="justify" fo:margin-bottom="0.1111in" fo:line-height="115%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contextual-spacing="true" fo:margin-bottom="0.1111in" fo:line-height="115%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9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2" style:family="paragraph">
      <style:paragraph-properties style:contextual-spacing="true" fo:margin-bottom="0.1111in" fo:line-height="115%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清單段落" style:list-style-name="LFO2" style:family="paragraph">
      <style:paragraph-properties style:contextual-spacing="true" fo:margin-bottom="0.1111in" fo:line-height="115%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2" style:family="paragraph">
      <style:paragraph-properties style:contextual-spacing="true" fo:margin-bottom="0.1111in" fo:line-height="115%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2" style:family="paragraph">
      <style:paragraph-properties style:contextual-spacing="true" fo:margin-bottom="0.1111in" fo:line-height="115%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2" style:family="paragraph">
      <style:paragraph-properties style:contextual-spacing="true" fo:margin-bottom="0.1111in" fo:line-height="115%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TableRow107" style:family="table-row">
      <style:table-row-properties style:min-row-height="0.590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style:contextual-spacing="true"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contextual-spacing="true" fo:margin-bottom="0.1111in" fo:line-height="115%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5902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2" style:family="paragraph">
      <style:paragraph-properties style:contextual-spacing="true"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contextual-spacing="true" fo:margin-bottom="0.1111in" fo:line-height="115%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5902in" style:use-optimal-row-height="false" fo:keep-together="always"/>
    </style:style>
    <style:style style:name="P131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2" style:family="paragraph">
      <style:paragraph-properties style:contextual-spacing="true"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contextual-spacing="true" fo:margin-bottom="0.1111in" fo:line-height="115%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90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住宅地震保險教材試教回饋表</text:p>
      <text:p text:style-name="P2">學校名稱：<text:s text:c="46"/></text:p>
      <text:p text:style-name="P3">授課教師姓名: <text:s text:c="12"/></text:p>
      <text:p text:style-name="P4">授課年級：<text:s text:c="25"/>人數：<text:s text:c="16"/></text:p>
      <text:p text:style-name="P5">為了解教材內容於教學實施情形，以利日後進行教材編修之依據，請教師協助填寫下列試教回饋意見，感謝!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說明</text:p>
            </table:table-cell>
            <table:table-cell table:style-name="TableCell15">
              <text:p text:style-name="P16">審核欄(請勿填寫)</text:p>
            </table:table-cell>
          </table:table-row>
        </table:table-header-rows>
        <table:table-row table:style-name="TableRow17">
          <table:table-cell table:style-name="TableCell18">
            <text:list text:style-name="LFO1" text:continue-numbering="true">
              <text:list-item>
                <text:p text:style-name="P19">教學時間與對象</text:p>
              </text:list-item>
            </text:list>
          </table:table-cell>
          <table:table-cell table:style-name="TableCell20">
            <text:list text:style-name="LFO2" text:continue-numbering="true">
              <text:list-item>
                <text:p text:style-name="P21">實施領域：</text:p>
              </text:list-item>
              <text:list-item>
                <text:p text:style-name="P22">實施對象：</text:p>
              </text:list-item>
              <text:list-item>
                <text:p text:style-name="P23">實施日期：____月_____日</text:p>
              </text:list-item>
            </text:list>
            <text:p text:style-name="P24">實施時間：____~_____、節次_____</text:p>
          </table:table-cell>
          <table:table-cell table:style-name="TableCell25">
            <text:p text:style-name="P26">□資訊提供完整</text:p>
            <text:p text:style-name="P27">□未提供完整資訊</text:p>
          </table:table-cell>
        </table:table-row>
        <table:table-row table:style-name="TableRow28">
          <table:table-cell table:style-name="TableCell29" table:number-rows-spanned="2">
            <text:list text:style-name="LFO1" text:continue-numbering="true">
              <text:list-item>
                <text:p text:style-name="P30"><text:span text:style-name="T31">教材引用或編修</text:span></text:p>
              </text:list-item>
            </text:list>
          </table:table-cell>
          <table:table-cell table:style-name="TableCell32">
            <text:list text:style-name="LFO2" text:continue-numbering="true">
              <text:list-item>
                <text:p text:style-name="P33"><text:span text:style-name="T34">教材使用簡述</text:span><text:span text:style-name="T35">：</text:span></text:p>
              </text:list-item>
            </text:list>
          </table:table-cell>
          <table:table-cell table:style-name="TableCell36">
            <text:p text:style-name="P37">□清楚陳述</text:p>
            <text:p text:style-name="P38">□尚需補充資訊</text:p>
            <text:p text:style-name="P39">□未說明使用情形</text:p>
            <text:p text:style-name="P40"><text:span text:style-name="T41">□</text:span><text:span text:style-name="T42">其他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list text:style-name="LFO2" text:continue-numbering="true">
              <text:list-item>
                <text:p text:style-name="P46"><text:span text:style-name="T47">教材編修說明</text:span><text:span text:style-name="T48">：</text:span></text:p>
              </text:list-item>
            </text:list>
          </table:table-cell>
          <table:table-cell table:style-name="TableCell49">
            <text:p text:style-name="P50">□清楚陳述</text:p>
            <text:p text:style-name="P51">□尚需補充資訊</text:p>
            <text:p text:style-name="P52">□未說明</text:p>
            <text:p text:style-name="P53"><text:span text:style-name="T54">□</text:span><text:span text:style-name="T55">其他</text:span></text:p>
          </table:table-cell>
        </table:table-row>
        <table:table-row table:style-name="TableRow56">
          <table:table-cell table:style-name="TableCell57" table:number-rows-spanned="2">
            <text:list text:style-name="LFO1" text:continue-numbering="true">
              <text:list-item>
                <text:p text:style-name="P58"><text:span text:style-name="T59">教學活動引用或編修</text:span></text:p>
              </text:list-item>
            </text:list>
          </table:table-cell>
          <table:table-cell table:style-name="TableCell60">
            <text:list text:style-name="LFO2" text:continue-numbering="true">
              <text:list-item>
                <text:p text:style-name="P61"><text:span text:style-name="T62">教學活動引用簡述</text:span><text:span text:style-name="T63">：</text:span></text:p>
              </text:list-item>
            </text:list>
          </table:table-cell>
          <table:table-cell table:style-name="TableCell64">
            <text:p text:style-name="P65">□清楚陳述</text:p>
            <text:p text:style-name="P66">□尚需補充資訊</text:p>
            <text:p text:style-name="P67">□未說明引用情形</text:p>
            <text:p text:style-name="P68"><text:span text:style-name="T69">□</text:span><text:span text:style-name="T70">其他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list text:style-name="LFO2" text:continue-numbering="true">
              <text:list-item>
                <text:p text:style-name="P74"><text:span text:style-name="T75">教學活動編修說明</text:span><text:span text:style-name="T76">：</text:span></text:p>
              </text:list-item>
            </text:list>
          </table:table-cell>
          <table:table-cell table:style-name="TableCell77">
            <text:p text:style-name="P78">□清楚陳述</text:p>
            <text:p text:style-name="P79">□尚需補充資訊</text:p>
            <text:p text:style-name="P80">□未說明</text:p>
            <text:p text:style-name="P81"><text:span text:style-name="T82">□</text:span><text:span text:style-name="T83">其他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學生學習成效評估</text:p>
              </text:list-item>
            </text:list>
            <text:p text:style-name="P87">(1~5分，1分為有待加強；5分為成效不錯)</text:p>
          </table:table-cell>
          <table:table-cell table:style-name="TableCell88">
            <text:list text:style-name="LFO2" text:continue-numbering="true">
              <text:list-item>
                <text:p text:style-name="P89"><text:span text:style-name="T90">學生對教材與活動展現興趣</text:span><text:span text:style-name="T91">：</text:span></text:p>
              </text:list-item>
              <text:list-item>
                <text:p text:style-name="P92"><text:span text:style-name="T93">學生能理解與應用教材內容</text:span><text:span text:style-name="T94">：</text:span></text:p>
              </text:list-item>
              <text:list-item>
                <text:p text:style-name="P95"><text:span text:style-name="T96">學生能投入並完成學習活動</text:span><text:span text:style-name="T97">：</text:span></text:p>
              </text:list-item>
              <text:list-item>
                <text:p text:style-name="P98"><text:span text:style-name="T99">學生能參與小組或課堂討論</text:span><text:span text:style-name="T100">：</text:span></text:p>
              </text:list-item>
              <text:list-item>
                <text:p text:style-name="P101"><text:span text:style-name="T102">學生能分享與回饋實作成果</text:span><text:span text:style-name="T103">：</text:span></text:p>
              </text:list-item>
            </text:list>
          </table:table-cell>
          <table:table-cell table:style-name="TableCell104">
            <text:p text:style-name="P105">□各項皆有評分</text:p>
            <text:p text:style-name="P106">□未完成各項評分</text:p>
          </table:table-cell>
        </table:table-row>
        <table:table-row table:style-name="TableRow107">
          <table:table-cell table:style-name="TableCell108" table:number-rows-spanned="3">
            <text:list text:style-name="LFO1" text:continue-numbering="true">
              <text:list-item>
                <text:p text:style-name="P109">反思與建議</text:p>
              </text:list-item>
            </text:list>
          </table:table-cell>
          <table:table-cell table:style-name="TableCell110">
            <text:list text:style-name="LFO2" text:continue-numbering="true">
              <text:list-item>
                <text:p text:style-name="P111">學生學習成功或困難之處</text:p>
              </text:list-item>
            </text:list>
          </table:table-cell>
          <table:table-cell table:style-name="TableCell112">
            <text:p text:style-name="P113">□清楚陳述</text:p>
            <text:p text:style-name="P114">□尚需補充資訊</text:p>
            <text:p text:style-name="P115">□未說明</text:p>
            <text:p text:style-name="P116"><text:span text:style-name="T117">□</text:span><text:span text:style-name="T118">其他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2" text:continue-numbering="true">
              <text:list-item>
                <text:p text:style-name="P122">教學遇到的困難與調整建議</text:p>
              </text:list-item>
            </text:list>
          </table:table-cell>
          <table:table-cell table:style-name="TableCell123">
            <text:p text:style-name="P124">□清楚陳述</text:p>
            <text:p text:style-name="P125">□尚需補充資訊</text:p>
            <text:p text:style-name="P126">□未說明</text:p>
            <text:p text:style-name="P127"><text:span text:style-name="T128">□</text:span><text:span text:style-name="T129">其他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2" text:continue-numbering="true">
              <text:list-item>
                <text:p text:style-name="P133">教學實施感想</text:p>
              </text:list-item>
            </text:list>
          </table:table-cell>
          <table:table-cell table:style-name="TableCell134">
            <text:p text:style-name="P135">□清楚陳述</text:p>
            <text:p text:style-name="P136">□未說明</text:p>
            <text:p text:style-name="P137"><text:span text:style-name="T138">□</text:span><text:span text:style-name="T139">其他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教學成果照片或佐證資料(如學習單)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提醒事項：</text:p>
      <text:p text:style-name="P148">1.每班每節課請至少提供1張教學活動或學習單照片，並以文字說明，如不敷使用請自行延伸。</text:p>
      <text:p text:style-name="P149">2.請依計畫規定mail回饋表至sophialin@twnpos.org.tw。</text:p>
      <text:p text:style-name="P150"><text:span text:style-name="T151">3.</text:span><text:span text:style-name="T152">如有相關問題請洽社團法人台灣公益團體自律聯盟林小姐，電話：</text:span><text:span text:style-name="T153">(02)8772-6020</text:span><text:span text:style-name="T154">分機</text:span><text:span text:style-name="T155">11</text:span><text:span text:style-name="T156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KO JC</meta:initial-creator>
    <dc:creator>菽蔓 洪</dc:creator>
    <meta:creation-date>2024-09-02T00:53:00Z</meta:creation-date>
    <dc:date>2024-09-02T00:53:00Z</dc:date>
    <meta:template xlink:href="Normal" xlink:type="simple"/>
    <meta:editing-cycles>2</meta:editing-cycles>
    <meta:editing-duration>PT180S</meta:editing-duration>
    <meta:user-defined meta:name="ContentTypeId">0x010100B480BA33F0A6664285942915AF0A659D</meta:user-defined>
    <meta:document-statistic meta:page-count="2" meta:paragraph-count="1" meta:word-count="124" meta:character-count="830" meta:row-count="5" meta:non-whitespace-character-count="707"/>
  </office:meta>
</office:document-meta>
</file>