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2" style:master-page-name="MP0" style:family="paragraph">
      <style:paragraph-properties fo:break-before="page" style:snap-to-layout-grid="false" style:line-height-at-least="0.1666in" fo:margin-right="-0.3097in"/>
      <style:text-properties fo:font-weight="bold" style:font-weight-asian="bold" fo:letter-spacing="-0.0055in" fo:font-size="14pt" style:font-size-asian="14pt"/>
    </style:style>
    <style:style style:name="P3" style:parent-style-name="本文2" style:family="paragraph">
      <style:paragraph-properties style:snap-to-layout-grid="false" style:line-height-at-least="0.1666in" fo:margin-right="-0.3097in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2" style:parent-style-name="本文2" style:family="paragraph">
      <style:paragraph-properties style:snap-to-layout-grid="false" style:line-height-at-least="0.1666in" fo:margin-right="-0.3097in"/>
    </style:style>
    <style:style style:name="T13" style:parent-style-name="預設段落字型" style:family="text">
      <style:text-properties fo:font-weight="bold" style:font-weight-asian="bold" style:font-size-complex="14pt"/>
    </style:style>
    <style:style style:name="T14" style:parent-style-name="預設段落字型" style:family="text">
      <style:text-properties fo:font-weight="bold" style:font-weight-asian="bold" style:font-size-complex="14pt"/>
    </style:style>
    <style:style style:name="T15" style:parent-style-name="預設段落字型" style:family="text">
      <style:text-properties fo:font-weight="bold" style:font-weight-asian="bold" style:font-size-complex="14pt"/>
    </style:style>
    <style:style style:name="T16" style:parent-style-name="預設段落字型" style:family="text">
      <style:text-properties fo:font-weight="bold" style:font-weight-asian="bold" style:font-size-complex="14pt"/>
    </style:style>
    <style:style style:name="T17" style:parent-style-name="預設段落字型" style:family="text">
      <style:text-properties fo:font-weight="bold" style:font-weight-asian="bold" style:font-size-complex="14pt"/>
    </style:style>
    <style:style style:name="P18" style:parent-style-name="本文2" style:family="paragraph">
      <style:paragraph-properties style:snap-to-layout-grid="false" style:line-height-at-least="0.1666in" fo:margin-right="-0.3097in"/>
      <style:text-properties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3736in" style:use-optimal-column-width="false"/>
    </style:style>
    <style:style style:name="TableColumn21" style:family="table-column">
      <style:table-column-properties style:column-width="1.1159in" style:use-optimal-column-width="false"/>
    </style:style>
    <style:style style:name="TableColumn22" style:family="table-column">
      <style:table-column-properties style:column-width="0.2104in" style:use-optimal-column-width="false"/>
    </style:style>
    <style:style style:name="TableColumn23" style:family="table-column">
      <style:table-column-properties style:column-width="0.4687in" style:use-optimal-column-width="false"/>
    </style:style>
    <style:style style:name="TableColumn24" style:family="table-column">
      <style:table-column-properties style:column-width="0.518in" style:use-optimal-column-width="false"/>
    </style:style>
    <style:style style:name="TableColumn25" style:family="table-column">
      <style:table-column-properties style:column-width="0.5381in" style:use-optimal-column-width="false"/>
    </style:style>
    <style:style style:name="TableColumn26" style:family="table-column">
      <style:table-column-properties style:column-width="0.0118in" style:use-optimal-column-width="false"/>
    </style:style>
    <style:style style:name="TableColumn27" style:family="table-column">
      <style:table-column-properties style:column-width="0.6472in" style:use-optimal-column-width="false"/>
    </style:style>
    <style:style style:name="TableColumn28" style:family="table-column">
      <style:table-column-properties style:column-width="0.1944in" style:use-optimal-column-width="false"/>
    </style:style>
    <style:style style:name="TableColumn29" style:family="table-column">
      <style:table-column-properties style:column-width="0.4645in" style:use-optimal-column-width="false"/>
    </style:style>
    <style:style style:name="TableColumn30" style:family="table-column">
      <style:table-column-properties style:column-width="0.4409in" style:use-optimal-column-width="false"/>
    </style:style>
    <style:style style:name="TableColumn31" style:family="table-column">
      <style:table-column-properties style:column-width="1.2729in" style:use-optimal-column-width="false"/>
    </style:style>
    <style:style style:name="Table19" style:family="table">
      <style:table-properties style:width="7.2569in" style:rel-width="100%" fo:margin-left="0in" table:align="center"/>
    </style:style>
    <style:style style:name="TableRow32" style:family="table-row">
      <style:table-row-properties style:row-height="0.6152in" style:use-optimal-row-height="false" fo:keep-together="always"/>
    </style:style>
    <style:style style:name="TableCell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double #000000" style:border-line-width-top="0.0034in 0.0034in 0.0034in" fo:border-left="0.0104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4868in" style:use-optimal-row-height="false" fo:keep-together="always"/>
    </style:style>
    <style:style style:name="TableCell4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8826in" style:use-optimal-row-height="false" fo:keep-together="always"/>
    </style:style>
    <style:style style:name="TableCell5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P60" style:parent-style-name="內文" style:family="paragraph">
      <style:paragraph-properties style:snap-to-layout-grid="false" fo:text-align="justify" style:line-height-at-least="0.1666in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ableRow75" style:family="table-row">
      <style:table-row-properties style:row-height="0.5888in" style:use-optimal-row-height="false" fo:keep-together="always"/>
    </style:style>
    <style:style style:name="TableCell7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TableRow83" style:family="table-row">
      <style:table-row-properties style:row-height="0.5666in" style:use-optimal-row-height="false" fo:keep-together="always"/>
    </style:style>
    <style:style style:name="TableCell8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.1666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2993in" style:use-optimal-row-height="false" fo:keep-together="always"/>
    </style:style>
    <style:style style:name="TableCell10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694in" style:use-optimal-row-height="false" fo:keep-together="always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2652in" style:use-optimal-row-height="false" fo:keep-together="always"/>
    </style:style>
    <style:style style:name="TableCell12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3375in" style:use-optimal-row-height="false" fo:keep-together="always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row-height="0.3375in" style:use-optimal-row-height="false" fo:keep-together="always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row-height="0.3375in" style:use-optimal-row-height="false" fo:keep-together="always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312in" style:use-optimal-row-height="false" fo:keep-together="always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843in" style:use-optimal-row-height="false" fo:keep-together="always"/>
    </style:style>
    <style:style style:name="TableCell18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843in" style:use-optimal-row-height="false" fo:keep-together="always"/>
    </style:style>
    <style:style style:name="TableCell203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12" style:parent-style-name="本文2" style:family="paragraph">
      <style:paragraph-properties fo:margin-bottom="0in" fo:line-height="0.3333in"/>
    </style:style>
    <style:style style:name="T21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1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22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221" style:parent-style-name="本文2" style:family="paragraph">
      <style:paragraph-properties fo:margin-bottom="0in" fo:line-height="0.3333in"/>
      <style:text-properties fo:font-weight="bold" style:font-weight-asian="bold"/>
    </style:style>
    <style:style style:name="P222" style:parent-style-name="本文2" style:family="paragraph">
      <style:paragraph-properties style:snap-to-layout-grid="false" style:line-height-at-least="0.1666in" fo:margin-right="-0.3097in"/>
      <style:text-properties fo:font-weight="bold" style:font-weight-asian="bold" fo:font-size="14pt" style:font-size-asian="14pt" style:font-size-complex="14pt"/>
    </style:style>
    <style:style style:name="TableColumn224" style:family="table-column">
      <style:table-column-properties style:column-width="0.4034in" style:use-optimal-column-width="false"/>
    </style:style>
    <style:style style:name="TableColumn225" style:family="table-column">
      <style:table-column-properties style:column-width="0.9694in" style:use-optimal-column-width="false"/>
    </style:style>
    <style:style style:name="TableColumn226" style:family="table-column">
      <style:table-column-properties style:column-width="3.7402in" style:use-optimal-column-width="false"/>
    </style:style>
    <style:style style:name="TableColumn227" style:family="table-column">
      <style:table-column-properties style:column-width="1.009in" style:use-optimal-column-width="false"/>
    </style:style>
    <style:style style:name="TableColumn228" style:family="table-column">
      <style:table-column-properties style:column-width="1.1347in" style:use-optimal-column-width="false"/>
    </style:style>
    <style:style style:name="Table223" style:family="table">
      <style:table-properties style:width="7.2569in" style:rel-width="100%" fo:margin-left="0in" table:align="center"/>
    </style:style>
    <style:style style:name="TableRow229" style:family="table-row">
      <style:table-row-properties style:min-row-height="1.2493in" style:use-optimal-row-height="false"/>
    </style:style>
    <style:style style:name="TableCell2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104in double #000000" style:border-line-width-top="0.0034in 0.0034in 0.0034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104in double #000000" style:border-line-width-top="0.0034in 0.0034in 0.003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5736in" style:use-optimal-row-height="false"/>
    </style:style>
    <style:style style:name="TableCell240" style:family="table-cell">
      <style:table-cell-properties fo:border-top="0.0104in solid #000000" fo:border-left="0.0104in double #000000" style:border-line-width-left="0.0034in 0.0034in 0.003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5819in" style:use-optimal-row-height="false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6256in" style:use-optimal-row-height="false"/>
    </style:style>
    <style:style style:name="TableCell26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6805in" style:use-optimal-row-height="false"/>
    </style:style>
    <style:style style:name="TableCell274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【附件2】</text:p>
      <text:p text:style-name="P3"><text:span text:style-name="T4">臺東縣</text:span><text:span text:style-name="T5">112</text:span><text:span text:style-name="T6">學年度本土語文</text:span><text:span text:style-name="T7">(</text:span><text:span text:style-name="T8">閩客原</text:span><text:span text:style-name="T9">)</text:span><text:span text:style-name="T10">教學人員認證教學專業培訓報名表</text:span><text:span text:style-name="T11">(2-1)</text:span></text:p>
      <text:p text:style-name="P12"><text:span text:style-name="T13">編號</text:span><text:span text:style-name="T14">(</text:span><text:span text:style-name="T15">由工作小組填寫</text:span><text:span text:style-name="T16">)</text:span><text:span text:style-name="T17">：</text:span></text:p>
      <text:list text:style-name="LFO5" text:continue-numbering="true">
        <text:list-item>
          <text:p text:style-name="P18">個人資料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text:s text:c="2"/>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出生年月日</text:p>
          </table:table-cell>
          <table:covered-table-cell/>
          <table:covered-table-cell/>
          <table:table-cell table:style-name="TableCell43" table:number-columns-spanned="3">
            <text:p text:style-name="P44"><text:s text:c="6"/>年<text:s text:c="5"/>月<text:s text:c="4"/>日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身份證字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地址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報名組別</text:p>
          </table:table-cell>
          <table:table-cell table:style-name="TableCell57" table:number-columns-spanned="11">
            <text:p text:style-name="P58">□閩南語組<text:s text:c="2"/>□客家語組<text:s text:c="2"/>□原住民族語組</text:p>
            <text:p text:style-name="P59">客家語組語言別：□四縣<text:s text:c="2"/>□南四縣<text:s text:c="2"/>□海陸</text:p>
            <text:p text:style-name="P60"><text:span text:style-name="T61">原住民族語組語言別：</text:span><text:span text:style-name="T62">□</text:span><text:span text:style-name="T63">阿美語</text:span><text:span text:style-name="T64"><text:s text:c="2"/>□</text:span><text:span text:style-name="T65">卑南語</text:span><text:span text:style-name="T66"><text:s text:c="2"/></text:span><text:span text:style-name="T67">□</text:span><text:span text:style-name="T68">魯凱語</text:span><text:span text:style-name="T69"><text:s text:c="2"/>□</text:span><text:span text:style-name="T70">排灣語</text:span><text:span text:style-name="T71"><text:s text:c="2"/>□</text:span><text:span text:style-name="T72">布農語</text:span><text:span text:style-name="T73"><text:s text:c="2"/>□</text:span><text:span text:style-name="T74">雅美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電<text:s text:c="2"/>話</text:p>
          </table:table-cell>
          <table:table-cell table:style-name="TableCell78" table:number-columns-spanned="6">
            <text:p text:style-name="P79">日：<text:s text:c="9"/>夜：<text:s text:c="8"/></text:p>
            <text:p text:style-name="P80">行動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個人資料授權同意</text:p>
          </table:table-cell>
          <table:table-cell table:style-name="TableCell86" table:number-columns-spanned="11">
            <text:p text:style-name="P87"><text:span text:style-name="T88">通過本培訓後，</text:span><text:span text:style-name="T89">□</text:span><text:span text:style-name="T90">同意</text:span><text:span text:style-name="T91"><text:s/>□</text:span><text:span text:style-name="T92">不同意</text:span><text:span text:style-name="T93"><text:s text:c="2"/></text:span><text:span text:style-name="T94">授權個人資料</text:span><text:span text:style-name="T95">(</text:span><text:span text:style-name="T96">含姓名、電話及認證語別</text:span><text:span text:style-name="T97">)</text:span><text:span text:style-name="T98">由縣府提供予學校或各原住民族語言文化推動相關單位，進行族語授課聘任及其他推廣活動之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最高學歷</text:p>
          </table:table-cell>
          <table:table-cell table:style-name="TableCell102">
            <text:p text:style-name="P103">畢業學校</text:p>
          </table:table-cell>
          <table:table-cell table:style-name="TableCell104" table:number-columns-spanned="3">
            <text:p text:style-name="P105">系<text:s text:c="2"/>所</text:p>
          </table:table-cell>
          <table:covered-table-cell/>
          <table:covered-table-cell/>
          <table:table-cell table:style-name="TableCell106" table:number-columns-spanned="3">
            <text:p text:style-name="P107">修業起迄年月</text:p>
          </table:table-cell>
          <table:covered-table-cell/>
          <table:covered-table-cell/>
          <table:table-cell table:style-name="TableCell108" table:number-columns-spanned="3">
            <text:p text:style-name="P109">日(夜)間部</text:p>
          </table:table-cell>
          <table:covered-table-cell/>
          <table:covered-table-cell/>
          <table:table-cell table:style-name="TableCell110">
            <text:p text:style-name="P111">證書字號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5">
            <text:p text:style-name="P126"><text:span text:style-name="T127">教學相關經歷</text:span><text:span text:style-name="T128"><text:line-break/></text:span><text:span text:style-name="T129">(109.8.1-112.12.31)</text:span></text:p>
          </table:table-cell>
          <table:table-cell table:style-name="TableCell130">
            <text:p text:style-name="P131">服務單位</text:p>
          </table:table-cell>
          <table:table-cell table:style-name="TableCell132" table:number-columns-spanned="3">
            <text:p text:style-name="P133">擔任職務</text:p>
          </table:table-cell>
          <table:covered-table-cell/>
          <table:covered-table-cell/>
          <table:table-cell table:style-name="TableCell134" table:number-columns-spanned="3">
            <text:p text:style-name="P135">工作(教學)性質</text:p>
          </table:table-cell>
          <table:covered-table-cell/>
          <table:covered-table-cell/>
          <table:table-cell table:style-name="TableCell136" table:number-columns-spanned="3">
            <text:p text:style-name="P137">服務期間</text:p>
          </table:table-cell>
          <table:covered-table-cell/>
          <table:covered-table-cell/>
          <table:table-cell table:style-name="TableCell138">
            <text:p text:style-name="P139">備<text:s text:c="2"/>註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繳驗證件</text:p>
            <text:p text:style-name="P191">(請打V)</text:p>
          </table:table-cell>
          <table:table-cell table:style-name="TableCell192" table:number-columns-spanned="9">
            <text:p text:style-name="P193">□國民身份證．□畢業證書．</text:p>
            <text:p text:style-name="P194">□教師證．□切結書</text:p>
            <text:p text:style-name="P195">□資格證明文件(概述）：</text:p>
            <text:p text:style-name="P196">□經歷證明文件□其他證件（<text:s text:c="4"/>　　　　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報名人</text:p>
            <text:p text:style-name="P199">簽章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2小時教育專業課程抵免申請</text:p>
          </table:table-cell>
          <table:table-cell table:style-name="TableCell205" table:number-columns-spanned="11">
            <text:p text:style-name="P206">□申請抵免</text:p>
            <text:p text:style-name="P207">(請檢附檢具教師證(或教師退休證)或在職服務證明、或於各師資培育之大學依規定修畢教育專業科目之學分證明)</text:p>
            <text:p text:style-name="P208">抵免申請審查結果：□通過<text:s text:c="2"/>□不通過<text:s text:c="2"/></text:p>
            <text:p text:style-name="P209">審查人員簽章：</text:p>
            <text:p text:style-name="P210"/>
            <text:p text:style-name="P211">□不申請抵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2"><text:span text:style-name="T213">臺東縣</text:span><text:span text:style-name="T214">112</text:span><text:span text:style-name="T215">學年度本土語文</text:span><text:span text:style-name="T216">(</text:span><text:span text:style-name="T217">閩客原</text:span><text:span text:style-name="T218">)</text:span><text:span text:style-name="T219">教學人員認證教學專業培訓報名表</text:span><text:span text:style-name="T220">(2-2)</text:span></text:p>
      <text:p text:style-name="P221">編號(由工作小組填寫)：</text:p>
      <text:list text:style-name="LFO5" text:continue-numbering="true">
        <text:list-item>
          <text:p text:style-name="P222">培訓成績</text:p>
        </text:list-item>
      </text:list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第一階段</text:p>
          </table:table-cell>
          <table:table-cell table:style-name="TableCell232">
            <text:p text:style-name="P233">資格審查</text:p>
          </table:table-cell>
          <table:table-cell table:style-name="TableCell234" table:number-columns-spanned="2">
            <text:p text:style-name="P235">□合格．□不合格<text:s text:c="2"/>　委員簽名：<text:s text:c="18"/>　<text:s/></text:p>
          </table:table-cell>
          <table:covered-table-cell/>
          <table:table-cell table:style-name="TableCell236">
            <text:p text:style-name="P237">□通過</text:p>
            <text:p text:style-name="P238">□不通過</text:p>
          </table:table-cell>
        </table:table-row>
        <table:table-row table:style-name="TableRow239">
          <table:table-cell table:style-name="TableCell240" table:number-rows-spanned="2">
            <text:p text:style-name="P241">第二階段</text:p>
          </table:table-cell>
          <table:table-cell table:style-name="TableCell242">
            <text:p text:style-name="P243">筆試50%</text:p>
          </table:table-cell>
          <table:table-cell table:style-name="TableCell244">
            <text:p text:style-name="P245">得分：<text:s text:c="4"/>　<text:s text:c="3"/>委員簽名：</text:p>
          </table:table-cell>
          <table:table-cell table:style-name="TableCell246">
            <text:p text:style-name="P247">第二階段總得分</text:p>
          </table:table-cell>
          <table:table-cell table:style-name="TableCell248" table:number-rows-spanned="2">
            <text:p text:style-name="P249">□通過</text:p>
            <text:p text:style-name="P250">□不通過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試教50%</text:p>
          </table:table-cell>
          <table:table-cell table:style-name="TableCell255">
            <text:p text:style-name="P256">得分：<text:s text:c="9"/>委員簽名：</text:p>
            <text:p text:style-name="P257"/>
            <text:p text:style-name="P258">得分：<text:s text:c="9"/>委員簽名：</text:p>
            <text:p text:style-name="P259"/>
            <text:p text:style-name="P260">試教平均得分：</text:p>
            <text:p text:style-name="P261">試教不合格原因：</text:p>
            <text:p text:style-name="P262"/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columns-spanned="2">
            <text:p text:style-name="P269">研習請假時數</text:p>
          </table:table-cell>
          <table:covered-table-cell/>
          <table:table-cell table:style-name="TableCell270" table:number-columns-spanned="3">
            <text:p text:style-name="P271">□未逾2小時</text:p>
            <text:p text:style-name="P272">□逾2小時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是否核發</text:p>
            <text:p text:style-name="P276">證書</text:p>
          </table:table-cell>
          <table:covered-table-cell/>
          <table:table-cell table:style-name="TableCell277" table:number-columns-spanned="3">
            <text:p text:style-name="P278">□合格，核發本縣教學支援工作人員證書</text:p>
            <text:p text:style-name="P279">□不合格，核發培訓研習時數證明______小時</text:p>
          </table:table-cell>
          <table:covered-table-cell/>
          <table:covered-table-cell/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修訂" style:display-name="修訂" style:family="paragraph">
      <style:text-properties style:font-name="Times New Roman"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 fo:line-height="106%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0" style:display-name="xl80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1" style:display-name="xl81" style:family="paragraph" style:parent-style-name="內文">
      <style:paragraph-properties fo:widows="2" fo:orphans="2" fo:border="0.0312in double #000000" style:border-line-width="0.0104in 0.0104in 0.0104in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0" style:display-name="xl10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1" style:display-name="xl10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6" style:display-name="xl10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4" style:display-name="xl11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7" style:display-name="xl117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8" style:display-name="xl11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0" style:display-name="xl12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4" style:display-name="xl12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6" style:display-name="xl126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7" style:display-name="xl12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8" style:display-name="xl12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weight-complex="bold" fo:color="#FF0000" fo:hyphenate="false"/>
    </style:style>
    <style:style style:name="未解析的提及1" style:display-name="未解析的提及1" style:family="text" style:parent-style-name="預設段落字型">
      <style:text-properties style:font-name-complex="Times New Roman"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 style:parent-style-name="內文">
      <style:paragraph-properties fo:text-align="justify" fo:line-height="150%" fo:text-indent="0.1388in"/>
      <style:text-properties style:font-name="Calibri" style:font-name-asian="標楷體" style:font-size-complex="11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6" style:display-name="WWNum6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5" style:display-name="WWNum5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07T00:44:00Z</meta:creation-date>
    <dc:date>2024-06-07T00:44:00Z</dc:date>
    <meta:print-date>2024-06-03T07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