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9" style:family="table">
      <style:table-properties style:width="10.8951in" style:rel-width="101.92%" fo:margin-left="0in" table:align="center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3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4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7604in" style:use-optimal-row-height="false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88" style:family="table-row">
      <style:table-row-properties style:min-row-height="0.3958in" style:use-optimal-row-height="false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4" style:family="table-row">
      <style:table-row-properties style:min-row-height="0.633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20" style:parent-style-name="超連結" style:family="text">
      <style:text-properties style:font-name="標楷體" style:font-name-asian="標楷體" style:font-name-complex="Times New Roman" style:font-weight-complex="bold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3">113</text:span><text:span text:style-name="T4">年國民中學客語文授課教師教學增能研習計畫</text:span><text:span text:style-name="T5">（第</text:span><text:span text:style-name="T6">3</text:span><text:span text:style-name="T7">梯次）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承辦人姓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聯絡電話：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序號</text:p>
          </table:table-cell>
          <table:table-cell table:style-name="TableCell37" table:number-rows-spanned="3">
            <text:p text:style-name="P38">任職</text:p>
            <text:p text:style-name="P39">學校</text:p>
          </table:table-cell>
          <table:table-cell table:style-name="TableCell40" table:number-rows-spanned="3">
            <text:p text:style-name="P41">主要</text:p>
            <text:p text:style-name="P42">任教年級</text:p>
          </table:table-cell>
          <table:table-cell table:style-name="TableCell43" table:number-columns-spanned="2" table:number-rows-spanned="2">
            <text:p text:style-name="P44">實體課程</text:p>
            <text:p text:style-name="P45">參與場次</text:p>
            <text:p text:style-name="P46">擇一勾選</text:p>
          </table:table-cell>
          <table:covered-table-cell/>
          <table:table-cell table:style-name="TableCell47" table:number-rows-spanned="3">
            <text:p text:style-name="P48">現職教師</text:p>
            <text:p text:style-name="P49">姓名</text:p>
          </table:table-cell>
          <table:table-cell table:style-name="TableCell50" table:number-rows-spanned="3">
            <text:p text:style-name="P51">身分證號</text:p>
          </table:table-cell>
          <table:table-cell table:style-name="TableCell52" table:number-rows-spanned="3">
            <text:p text:style-name="P53">手機號碼</text:p>
          </table:table-cell>
          <table:table-cell table:style-name="TableCell54" table:number-rows-spanned="3">
            <text:p text:style-name="P55">電子信箱</text:p>
            <text:p text:style-name="P56">(有效且常用)</text:p>
          </table:table-cell>
          <table:table-cell table:style-name="TableCell57" table:number-columns-spanned="3">
            <text:p text:style-name="P58"><text:span text:style-name="T59">符合具備資格請勾</text:span><text:span text:style-name="T60">「</text:span><text:span text:style-name="T61"></text:span><text:span text:style-name="T62">」</text:span></text:p>
          </table:table-cell>
          <table:covered-table-cell/>
          <table:covered-table-cell/>
          <table:table-cell table:style-name="TableCell63">
            <text:p text:style-name="P64">優先推薦條件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通過客語語言能力中高級以上認證</text:p>
          </table:table-cell>
          <table:table-cell table:style-name="TableCell78" table:number-rows-spanned="2">
            <text:p text:style-name="P79">國民中學現職教師(含具中等學校合格教師證之聘期3個月以上之代理或代課教師)</text:p>
          </table:table-cell>
          <table:table-cell table:style-name="TableCell80" table:number-rows-spanned="2">
            <text:p text:style-name="P81">自108學年度起實際教授客語文課程(含彈性課程)至少<text:s/>2<text:s/>學期。</text:p>
          </table:table-cell>
          <table:table-cell table:style-name="TableCell82" table:number-rows-spanned="2">
            <text:p text:style-name="P83">具備客語文專長教師證或刻正修讀客語文第二專長班學分班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北區</text:p>
          </table:table-cell>
          <table:table-cell table:style-name="TableCell94">
            <text:p text:style-name="P95">南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:</text:p>
      <text:list text:style-name="LFO1" text:continue-numbering="true">
        <text:list-item>
          <text:p text:style-name="P206"><text:span text:style-name="T207">本推薦名單請完成核章後將「彩色掃描檔」及「可編輯檔」，</text:span><text:span text:style-name="T208">於</text:span><text:span text:style-name="T209">113</text:span><text:span text:style-name="T210">年</text:span><text:span text:style-name="T211">6</text:span><text:span text:style-name="T212">月</text:span><text:span text:style-name="T213">28</text:span><text:span text:style-name="T214">日</text:span><text:span text:style-name="T215">(</text:span><text:span text:style-name="T216">星期五</text:span><text:span text:style-name="T217">)</text:span><text:span text:style-name="T218">前名單檔案傳送至承辦人信箱</text:span><text:span text:style-name="T219">（</text:span><text:a xlink:href="mailto:bw6930@gov.taipei" office:target-frame-name="_top" xlink:show="replace"><text:span text:style-name="T220">bw6930@gov.taipei</text:span></text:a><text:span text:style-name="T221">）</text:span><text:span text:style-name="T222">。</text:span></text:p>
        </text:list-item>
        <text:list-item>
          <text:p text:style-name="P223"><text:span text:style-name="T224">請轉知推薦教師依限於</text:span><text:span text:style-name="T225">7/17</text:span><text:span text:style-name="T226">前完成線上報名</text:span><text:span text:style-name="T227">，並由中央大學以電子郵件通知錄取教師及相關課程資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4-04-17T08:21:00Z</meta:creation-date>
    <dc:date>2024-04-17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