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text-properties style:font-name="標楷體" style:font-name-asian="標楷體"/>
    </style:style>
    <style:style style:name="P27" style:parent-style-name="清單段落" style:list-style-name="LFO4" style:family="paragraph"/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4" style:family="paragraph">
      <style:text-properties style:font-name="標楷體" style:font-name-asian="標楷體"/>
    </style:style>
    <style:style style:name="P33" style:parent-style-name="清單段落" style:list-style-name="LFO1" style:family="paragraph">
      <style:text-properties style:font-name="標楷體" style:font-name-asian="標楷體"/>
    </style:style>
    <style:style style:name="P34" style:parent-style-name="清單段落" style:list-style-name="LFO5" style:family="paragraph"/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超連結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P69" style:parent-style-name="清單段落" style:list-style-name="LFO1" style:family="paragraph">
      <style:text-properties style:font-name="標楷體" style:font-name-asian="標楷體"/>
    </style:style>
    <style:style style:name="P70" style:parent-style-name="清單段落" style:list-style-name="LFO1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清單段落" style:list-style-name="LFO1" style:family="paragraph">
      <style:text-properties style:font-name="標楷體" style:font-name-asian="標楷體"/>
    </style:style>
    <style:style style:name="P90" style:parent-style-name="清單段落" style:list-style-name="LFO6" style:family="paragraph">
      <style:text-properties style:font-name="標楷體" style:font-name-asian="標楷體"/>
    </style:style>
    <style:style style:name="P91" style:parent-style-name="清單段落" style:list-style-name="LFO6" style:family="paragraph"/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清單段落" style:list-style-name="LFO6" style:family="paragraph"/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清單段落" style:list-style-name="LFO6" style:family="paragraph"/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清單段落" style:list-style-name="LFO6" style:family="paragraph"/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清單段落" style:list-style-name="LFO1" style:family="paragraph">
      <style:text-properties style:font-name="標楷體" style:font-name-asian="標楷體" style:font-size-complex="12pt"/>
    </style:style>
    <style:style style:name="P105" style:parent-style-name="清單段落" style:list-style-name="LFO1" style:family="paragraph">
      <style:text-properties style:font-name="標楷體" style:font-name-asian="標楷體"/>
    </style:style>
    <style:style style:name="P106" style:parent-style-name="清單段落" style:list-style-name="LFO1" style:family="paragraph">
      <style:text-properties style:font-name="標楷體" style:font-name-asian="標楷體" style:font-size-complex="12pt"/>
    </style:style>
    <style:style style:name="P107" style:parent-style-name="清單段落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11" style:parent-style-name="清單段落" style:list-style-name="LFO7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113" style:family="table-column">
      <style:table-column-properties style:column-width="1.0798in"/>
    </style:style>
    <style:style style:name="TableColumn114" style:family="table-column">
      <style:table-column-properties style:column-width="1.2201in"/>
    </style:style>
    <style:style style:name="TableColumn115" style:family="table-column">
      <style:table-column-properties style:column-width="1.2208in"/>
    </style:style>
    <style:style style:name="TableColumn116" style:family="table-column">
      <style:table-column-properties style:column-width="1.2201in"/>
    </style:style>
    <style:style style:name="TableColumn117" style:family="table-column">
      <style:table-column-properties style:column-width="1.2208in"/>
    </style:style>
    <style:style style:name="TableColumn118" style:family="table-column">
      <style:table-column-properties style:column-width="1.2208in"/>
    </style:style>
    <style:style style:name="Table112" style:family="table">
      <style:table-properties style:width="7.1826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2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112學年高級中等以下學校客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3</text:span><text:span text:style-name="T14">年</text:span><text:span text:style-name="T15">1</text:span><text:span text:style-name="T16">月</text:span><text:span text:style-name="T17">29</text:span><text:span text:style-name="T18">日至</text:span><text:span text:style-name="T19">2</text:span><text:span text:style-name="T20">月</text:span><text:span text:style-name="T21">2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，以及對本土語（客語）教學有興趣並願意擔任本市教學支援工作人員之</text:span><text:span text:style-name="T30">本市退休教師</text:span><text:span text:style-name="T31">為對象，以尚未取得客語中高級認證者為優先。客語支援教師及已取得本土語中高級以上認證者，不予錄取。</text:span></text:p>
        </text:list-item>
        <text:list-item>
          <text:p text:style-name="P32">如研習尚有名額，依序錄取本市之<text:s/>1.代理老師；2.代課老師；3.實習老師<text:s/>4.其他(從事本市教育相關工作為原則)</text:p>
        </text:list-item>
      </text:list>
      <text:list text:style-name="LFO1" text:continue-numbering="true">
        <text:list-item>
          <text:p text:style-name="P33">報名方式：</text:p>
        </text:list-item>
      </text:list>
      <text:list text:style-name="LFO5" text:continue-numbering="true">
        <text:list-item>
          <text:p text:style-name="P34"><text:span text:style-name="T35">現職教師請於</text:span><text:span text:style-name="T36">113</text:span><text:span text:style-name="T37">年</text:span><text:span text:style-name="T38">1</text:span><text:span text:style-name="T39">月</text:span><text:span text:style-name="T40">23</text:span><text:span text:style-name="T41">日</text:span><text:span text:style-name="T42">(</text:span><text:span text:style-name="T43">星期二</text:span><text:span text:style-name="T44">)</text:span><text:span text:style-name="T45">前於臺北市教師研習中心教師在職研習網網站登錄</text:span><text:span text:style-name="T46">(</text:span><text:span text:style-name="T47">北市研習字第</text:span><text:span text:style-name="T48">1130108093</text:span><text:span text:style-name="T49">號</text:span><text:span text:style-name="T50">)</text:span><text:span text:style-name="T51">，報名名額額滿截止，依各校報名情形平均錄取。</text:span><text:span text:style-name="T52"><text:line-break/></text:span><text:span text:style-name="T53">(</text:span><text:span text:style-name="T54">二</text:span><text:span text:style-name="T55">)</text:span><text:span text:style-name="T56">退休教師請於</text:span><text:span text:style-name="T57">113</text:span><text:span text:style-name="T58">年</text:span><text:span text:style-name="T59">1</text:span><text:span text:style-name="T60">月</text:span><text:span text:style-name="T61">23</text:span><text:span text:style-name="T62">日</text:span><text:span text:style-name="T63">(</text:span><text:span text:style-name="T64">星期二</text:span><text:span text:style-name="T65">)</text:span><text:span text:style-name="T66">前以填寫報名表單方式進行報名程序，報名表單網址：</text:span><text:a xlink:href="https://forms.gle/VJ8LbgaAHGXJDMuEA" office:target-frame-name="_top" xlink:show="replace"><text:span text:style-name="T67">https://forms.gle/VJ8LbgaAHGXJDMuE</text:span><text:span text:style-name="T68">A</text:span></text:a></text:p>
        </text:list-item>
      </text:list>
      <text:list text:style-name="LFO1" text:continue-numbering="true">
        <text:list-item>
          <text:p text:style-name="P69">研習課程：詳如附件一</text:p>
        </text:list-item>
        <text:list-item>
          <text:p text:style-name="P70">實施方式：</text:p>
        </text:list-item>
      </text:list>
      <text:p text:style-name="清單段落"><text:span text:style-name="T71">113</text:span><text:span text:style-name="T72">年</text:span><text:span text:style-name="T73">1</text:span><text:span text:style-name="T74">月</text:span><text:span text:style-name="T75">29</text:span><text:span text:style-name="T76">日至</text:span><text:span text:style-name="T77">2</text:span><text:span text:style-name="T78">月</text:span><text:span text:style-name="T79">2</text:span><text:span text:style-name="T80">日於臺北市立大直高級中學</text:span><text:span text:style-name="T81">以</text:span><text:span text:style-name="T82">線上研習方式</text:span><text:span text:style-name="T83">辦理，</text:span><text:span text:style-name="T84">60</text:span><text:span text:style-name="T85">人為上限</text:span><text:span text:style-name="T86">，全程參與核予</text:span><text:span text:style-name="T87">36</text:span><text:span text:style-name="T88">小時研習時數。</text:span></text:p>
      <text:list text:style-name="LFO1" text:continue-numbering="true">
        <text:list-item>
          <text:p text:style-name="P89">附則：</text:p>
        </text:list-item>
      </text:list>
      <text:list text:style-name="LFO6" text:continue-numbering="true">
        <text:list-item>
          <text:p text:style-name="P90">全程參與研習之教師，依規定核給36小時研習時數。</text:p>
        </text:list-item>
        <text:list-item>
          <text:p text:style-name="P91"><text:span text:style-name="T92">本次研習如因疫情變化需調整研習方式會以電子郵件進行通知，報名時請務必再次確認</text:span><text:span text:style-name="T93">臺北市教師在職研習網上之電子信箱是否可</text:span><text:span text:style-name="T94">正常收信</text:span><text:span text:style-name="T95">。</text:span></text:p>
        </text:list-item>
        <text:list-item>
          <text:p text:style-name="P96"><text:span text:style-name="T97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98"><text:span text:style-name="T99">請攜帶環保筷、環保杯，並配合防疫相關措施規定，入校量體溫，並配戴口罩及維持社交距離。</text:span></text:p>
        </text:list-item>
        <text:list-item>
          <text:p text:style-name="P100"><text:span text:style-name="T101">相關工作人員加班時數不受每月</text:span><text:span text:style-name="T102">20</text:span><text:span text:style-name="T103">小時之限制。</text:span></text:p>
        </text:list-item>
      </text:list>
      <text:list text:style-name="LFO1" text:continue-numbering="true">
        <text:list-item>
          <text:p text:style-name="P104">獎勵：辦理本計畫之工作人員，建議每人敘嘉獎乙次。</text:p>
        </text:list-item>
        <text:list-item>
          <text:p text:style-name="P105">經費：由本局相關經費項下支應。</text:p>
        </text:list-item>
        <text:list-item>
          <text:p text:style-name="P106">本計畫陳臺北市政府教育局核准後實施之，修正時亦同。</text:p>
        </text:list-item>
      </text:list>
      <text:p text:style-name="P107"/>
      <text:p text:style-name="P108">附件一</text:p>
      <text:soft-page-break/>
      <text:p text:style-name="P109">臺北市<text:s/>113年「客語語言能力認證輔導加強班」研習課程表</text:p>
      <text:p text:style-name="P110"/>
      <text:list text:style-name="LFO7" text:continue-numbering="true">
        <text:list-item>
          <text:p text:style-name="P111">研習時間：113年1月29日-113年2月2日<text:line-break/>研習地點：線上研習</text:p>
        </text:list-item>
      </text:list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1/29(一)</text:p>
          </table:table-cell>
          <table:table-cell table:style-name="TableCell124">
            <text:p text:style-name="P125">1/30(二)</text:p>
          </table:table-cell>
          <table:table-cell table:style-name="TableCell126">
            <text:p text:style-name="P127">1/31(三)</text:p>
          </table:table-cell>
          <table:table-cell table:style-name="TableCell128">
            <text:p text:style-name="P129">2/1(四)</text:p>
          </table:table-cell>
          <table:table-cell table:style-name="TableCell130">
            <text:p text:style-name="P131">2/2(五)</text:p>
          </table:table-cell>
        </table:table-row>
        <table:table-row table:style-name="TableRow132">
          <table:table-cell table:style-name="TableCell133">
            <text:p text:style-name="P134">8:30-8:50</text:p>
          </table:table-cell>
          <table:table-cell table:style-name="TableCell135" table:number-columns-spanned="5">
            <text:p text:style-name="P136">報到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09:00-12:00</text:p>
          </table:table-cell>
          <table:table-cell table:style-name="TableCell140">
            <text:p text:style-name="P141">臺灣客家語拼音方案練習(一)</text:p>
            <text:p text:style-name="P142">左春香退休教師</text:p>
          </table:table-cell>
          <table:table-cell table:style-name="TableCell143">
            <text:p text:style-name="P144">書寫-音標書寫測驗練習</text:p>
            <text:p text:style-name="P145">左春香退休教師</text:p>
          </table:table-cell>
          <table:table-cell table:style-name="TableCell146">
            <text:p text:style-name="P147">口語-朗讀測驗及華語轉換客語測驗練習</text:p>
            <text:p text:style-name="P148">左春香退休教師</text:p>
          </table:table-cell>
          <table:table-cell table:style-name="TableCell149">
            <text:p text:style-name="P150">閱讀-文句理解測驗練習</text:p>
            <text:p text:style-name="P151">張瑜琦主任</text:p>
          </table:table-cell>
          <table:table-cell table:style-name="TableCell152">
            <text:p text:style-name="P153">聽力-單句理解及對話理解測驗練習</text:p>
            <text:p text:style-name="P154">黃美貞教師</text:p>
          </table:table-cell>
        </table:table-row>
        <table:table-row table:style-name="TableRow155">
          <table:table-cell table:style-name="TableCell156">
            <text:p text:style-name="P157">12:00-13:00</text:p>
          </table:table-cell>
          <table:table-cell table:style-name="TableCell158" table:number-columns-spanned="5">
            <text:p text:style-name="P159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13:00-17:00</text:p>
          </table:table-cell>
          <table:table-cell table:style-name="TableCell163">
            <text:p text:style-name="P164">臺灣客家語拼音方案練習(二)</text:p>
            <text:p text:style-name="P165">左春香退休教師</text:p>
          </table:table-cell>
          <table:table-cell table:style-name="TableCell166">
            <text:p text:style-name="P167">書寫-語句書寫測驗練習</text:p>
            <text:p text:style-name="P168">左春香退休教師</text:p>
          </table:table-cell>
          <table:table-cell table:style-name="TableCell169">
            <text:p text:style-name="P170">口語-口語表達測驗練習</text:p>
            <text:p text:style-name="P171">左春香退休教師</text:p>
          </table:table-cell>
          <table:table-cell table:style-name="TableCell172">
            <text:p text:style-name="P173">閱讀-填空選擇測驗練習</text:p>
            <text:p text:style-name="P174">張瑜琦主任</text:p>
          </table:table-cell>
          <table:table-cell table:style-name="TableCell175">
            <text:p text:style-name="P176">聽力-篇章理解測驗練習</text:p>
            <text:p text:style-name="P177">黃美貞教師</text:p>
          </table:table-cell>
        </table:table-row>
        <table:table-row table:style-name="TableRow178">
          <table:table-cell table:style-name="TableCell179">
            <text:p text:style-name="P180">17:00-</text:p>
          </table:table-cell>
          <table:table-cell table:style-name="TableCell181" table:number-columns-spanned="5">
            <text:p text:style-name="P182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15T02:17:00Z</meta:creation-date>
    <dc:date>2024-01-15T02:17:00Z</dc:date>
    <meta:template xlink:href="Normal.dotm" xlink:type="simple"/>
    <meta:editing-cycles>2</meta:editing-cycles>
    <meta:editing-duration>PT0S</meta:editing-duration>
    <meta:document-statistic meta:page-count="2" meta:paragraph-count="2" meta:word-count="213" meta:character-count="1427" meta:row-count="10" meta:non-whitespace-character-count="1216"/>
  </office:meta>
</office:document-meta>
</file>