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30" style:family="table-column">
      <style:table-column-properties style:column-width="0.915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4.459in" fo:margin-left="0in" table:align="center"/>
    </style:style>
    <style:style style:name="TableRow33" style:family="table-row">
      <style:table-row-properties style:min-row-height="0.3166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1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63" style:family="table-column">
      <style:table-column-properties style:column-width="0.915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4.459in" fo:margin-left="0in" table:align="center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96" style:family="table-column">
      <style:table-column-properties style:column-width="0.9152in"/>
    </style:style>
    <style:style style:name="TableColumn97" style:family="table-column">
      <style:table-column-properties style:column-width="1.9687in"/>
    </style:style>
    <style:style style:name="TableColumn98" style:family="table-column">
      <style:table-column-properties style:column-width="1.575in"/>
    </style:style>
    <style:style style:name="Table95" style:family="table">
      <style:table-properties style:width="4.459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2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（中區）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<text:span text:style-name="T18">　全國教師在職進修資訊網網址</text:span><text:span text:style-name="T19"><text:s text:c="2"/>https://inservice.edu.tw</text:span></text:p>
      <text:p text:style-name="P20"/>
      <text:p text:style-name="P21"><text:span text:style-name="T22">表</text:span><text:span text:style-name="T23">1<text:s/></text:span><text:span text:style-name="T24">國中小實作工作坊（中區）</text:span><text:span text:style-name="T25">──</text:span><text:span text:style-name="T26">「探究實作評量基礎概念」（線上</text:span><text:span text:style-name="T27">)</text:span><text:span text:style-name="T28">課程代碼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領域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社會</text:p>
          </table:table-cell>
          <table:table-cell table:style-name="TableCell43" table:number-rows-spanned="2">
            <text:p text:style-name="P44">探究實作評量基礎概念</text:p>
          </table:table-cell>
          <table:table-cell table:style-name="TableCell45" table:number-rows-spanned="2">
            <text:p text:style-name="P46"><text:span text:style-name="T47">4150855</text:span></text:p>
          </table:table-cell>
        </table:table-row>
        <table:table-row table:style-name="TableRow48">
          <table:table-cell table:style-name="TableCell49">
            <text:p text:style-name="P50">自然科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/>
      <text:p text:style-name="P54"/>
      <text:p text:style-name="P55"><text:span text:style-name="T56">表</text:span><text:span text:style-name="T57">2<text:s/></text:span><text:span text:style-name="T58">國小實作工作坊（中區）</text:span><text:span text:style-name="T59"><text:s/></text:span><text:span text:style-name="T60">實體</text:span><text:span text:style-name="T61">課程代碼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</table:table-cell>
          <table:table-cell table:style-name="TableCell69">
            <text:p text:style-name="P70">子科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>
            <text:p text:style-name="P75">社會</text:p>
          </table:table-cell>
          <table:table-cell table:style-name="TableCell76">
            <text:p text:style-name="P77">國小社會</text:p>
          </table:table-cell>
          <table:table-cell table:style-name="TableCell78">
            <text:p text:style-name="P79">4150860</text:p>
          </table:table-cell>
        </table:table-row>
        <table:table-row table:style-name="TableRow80">
          <table:table-cell table:style-name="TableCell81">
            <text:p text:style-name="P82">自然科學</text:p>
          </table:table-cell>
          <table:table-cell table:style-name="TableCell83">
            <text:p text:style-name="P84">國小自然科學</text:p>
          </table:table-cell>
          <table:table-cell table:style-name="TableCell85">
            <text:p text:style-name="P86">4150863</text:p>
          </table:table-cell>
        </table:table-row>
      </table:table>
      <text:p text:style-name="P87"/>
      <text:p text:style-name="P88"><text:span text:style-name="T89">表</text:span><text:span text:style-name="T90">3<text:s/></text:span><text:span text:style-name="T91">國中實作工作坊（中區）</text:span><text:span text:style-name="T92"><text:s/></text:span><text:span text:style-name="T93">實體</text:span><text:span text:style-name="T94">課程代碼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領域</text:p>
          </table:table-cell>
          <table:table-cell table:style-name="TableCell102">
            <text:p text:style-name="P103">子科</text:p>
          </table:table-cell>
          <table:table-cell table:style-name="TableCell104">
            <text:p text:style-name="P105">課程代碼</text:p>
          </table:table-cell>
        </table:table-row>
        <table:table-row table:style-name="TableRow106">
          <table:table-cell table:style-name="TableCell107" table:number-rows-spanned="3">
            <text:p text:style-name="P108">社會</text:p>
          </table:table-cell>
          <table:table-cell table:style-name="TableCell109">
            <text:p text:style-name="P110">國中歷史</text:p>
          </table:table-cell>
          <table:table-cell table:style-name="TableCell111" table:number-rows-spanned="3">
            <text:p text:style-name="P112">415086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中地理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國中公民與社會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自然科學</text:p>
          </table:table-cell>
          <table:table-cell table:style-name="TableCell126">
            <text:p text:style-name="P127">國中生物</text:p>
          </table:table-cell>
          <table:table-cell table:style-name="TableCell128">
            <text:p text:style-name="P129">415087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理化</text:p>
          </table:table-cell>
          <table:table-cell table:style-name="TableCell134" table:number-rows-spanned="2">
            <text:p text:style-name="P135">415087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中地球科學</text:p>
          </table:table-cell>
          <table:covered-table-cell>
            <text:p text:style-name="P140"/>
          </table:covered-table-cell>
        </table:table-row>
      </table:table>
      <text:p text:style-name="P141"><text:bookmark-end text:name="_Toc511909564"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_實作工作坊（中區）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USER</dc:creator>
    <meta:creation-date>2023-12-22T04:46:00Z</meta:creation-date>
    <dc:date>2023-12-22T04:46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