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P745" style:parent-style-name="Textbody" style:family="paragraph">
      <style:paragraph-properties style:text-autospace="none" fo:text-align="justify" fo:margin-top="0.0173in" fo:line-height="115%" fo:margin-left="0.6895in" fo:text-indent="-0.3312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Textbody" style:family="paragraph">
      <style:paragraph-properties style:text-autospace="none" fo:text-align="justify" fo:margin-top="0.0173in" fo:line-height="115%" fo:margin-left="0.6895in" fo:text-indent="-0.3312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4" style:parent-style-name="Textbody" style:family="paragraph">
      <style:paragraph-properties style:text-autospace="none" fo:text-align="justify" fo:margin-top="0.0173in" fo:line-height="115%"/>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fo:letter-spacing="0.0006in" style:letter-kerning="false"/>
    </style:style>
    <style:style style:name="P758" style:parent-style-name="Textbody" style:family="paragraph">
      <style:paragraph-properties style:text-autospace="none" fo:text-align="justify" fo:margin-top="0.0173in" fo:line-height="115%" fo:margin-left="0.6895in" fo:text-indent="-0.3312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P770" style:parent-style-name="Textbody" style:family="paragraph">
      <style:paragraph-properties style:text-autospace="none" fo:text-align="justify" fo:margin-top="0.0173in" fo:line-height="115%" fo:margin-left="0.6895in" fo:text-indent="-0.3312in">
        <style:tab-stops/>
      </style:paragraph-propertie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text-position="-8.3% 100%"/>
    </style:style>
    <style:style style:name="P789" style:parent-style-name="Textbody" style:family="paragraph">
      <style:paragraph-properties style:text-autospace="none" fo:text-align="justify" fo:margin-top="0.0173in" fo:line-height="115%" fo:margin-left="0.6895in" fo:text-indent="-0.3312in">
        <style:tab-stops/>
      </style:paragraph-properties>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超連結" style:family="text">
      <style:text-properties style:font-name="標楷體" style:font-name-asian="標楷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1.1812in" fo:text-indent="-0.5in">
        <style:tab-stops/>
      </style:paragraph-properties>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P835"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P842" style:parent-style-name="Textbody" style:family="paragraph">
      <style:paragraph-properties style:text-autospace="none" fo:text-align="justify" fo:line-height="115%" fo:margin-left="0.6895in" fo:text-indent="-0.3312in">
        <style:tab-stops/>
      </style:paragraph-propertie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asian="標楷體" fo:color="#000000" fo:letter-spacing="0.002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7in"/>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letter-spacing="-0.000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Textbody" style:family="paragraph">
      <style:paragraph-properties style:text-autospace="none" fo:text-align="justify" fo:margin-top="0.0173in" fo:line-height="115%" fo:margin-left="0.6895in" fo:text-indent="-0.3312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1.1812in" fo:text-indent="-0.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40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06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fo:letter-spacing="0.0402in" style:letter-kerning="false"/>
    </style:style>
    <style:style style:name="T879" style:parent-style-name="預設段落字型" style:family="text">
      <style:text-properties style:font-name="標楷體" style:font-name-asian="標楷體" style:font-name-complex="新細明體" fo:color="#000000" style:text-scale="121%" style:letter-kerning="false"/>
    </style:style>
    <style:style style:name="T880" style:parent-style-name="預設段落字型" style:family="text">
      <style:text-properties style:font-name="標楷體" style:font-name-asian="標楷體" style:font-name-complex="新細明體" fo:color="#000000" fo:letter-spacing="0.0312in" style:text-scale="121%" style:letter-kerning="false"/>
    </style:style>
    <style:style style:name="T881" style:parent-style-name="預設段落字型" style:family="text">
      <style:text-properties style:font-name="標楷體" style:font-name-asian="標楷體" style:font-name-complex="新細明體" fo:color="#000000" style:text-scale="59%"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fo:letter-spacing="0.0402in"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text-scale="81%" style:letter-kerning="false"/>
    </style:style>
    <style:style style:name="P888" style:parent-style-name="Textbody" style:family="paragraph">
      <style:paragraph-properties style:text-autospace="none" fo:text-align="justify" fo:margin-top="0.0173in" fo:line-height="115%" fo:margin-left="1.1812in" fo:text-indent="-0.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fo:letter-spacing="0.0402in" style:letter-kerning="false"/>
    </style:style>
    <style:style style:name="T891" style:parent-style-name="預設段落字型" style:family="text">
      <style:text-properties style:font-name="標楷體" style:font-name-asian="標楷體" style:font-name-complex="新細明體" fo:color="#000000" style:text-scale="127%" style:letter-kerning="false"/>
    </style:style>
    <style:style style:name="T892" style:parent-style-name="預設段落字型" style:family="text">
      <style:text-properties style:font-name="標楷體" style:font-name-asian="標楷體" style:font-name-complex="新細明體" fo:color="#000000" fo:letter-spacing="0.0284in" style:text-scale="127%" style:letter-kerning="false"/>
    </style:style>
    <style:style style:name="T893" style:parent-style-name="預設段落字型" style:family="text">
      <style:text-properties style:font-name="標楷體" style:font-name-asian="標楷體" style:font-name-complex="新細明體" fo:color="#000000" style:text-scale="59%"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fo:letter-spacing="0.0402in"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text-scale="81%" style:letter-kerning="false"/>
    </style:style>
    <style:style style:name="P900" style:parent-style-name="Textbody" style:family="paragraph">
      <style:paragraph-properties style:text-autospace="none" fo:text-align="justify" fo:margin-top="0.0173in" fo:line-height="115%" fo:margin-left="1.1812in" fo:text-indent="-0.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fo:letter-spacing="0.0402in" style:letter-kerning="false"/>
    </style:style>
    <style:style style:name="T903" style:parent-style-name="預設段落字型" style:family="text">
      <style:text-properties style:font-name="標楷體" style:font-name-asian="標楷體" style:font-name-complex="新細明體" fo:color="#000000" style:text-scale="127%" style:letter-kerning="false"/>
    </style:style>
    <style:style style:name="T904" style:parent-style-name="預設段落字型" style:family="text">
      <style:text-properties style:font-name="標楷體" style:font-name-asian="標楷體" style:font-name-complex="新細明體" fo:color="#000000" fo:letter-spacing="0.0284in" style:text-scale="127%" style:letter-kerning="false"/>
    </style:style>
    <style:style style:name="T905" style:parent-style-name="預設段落字型" style:family="text">
      <style:text-properties style:font-name="標楷體" style:font-name-asian="標楷體" style:font-name-complex="新細明體" fo:color="#000000" style:text-scale="59%"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fo:letter-spacing="0.0402in"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fo:letter-spacing="0.0402in"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text-scale="81%" style:letter-kerning="false"/>
    </style:style>
    <style:style style:name="P917" style:parent-style-name="Textbody" style:family="paragraph">
      <style:paragraph-properties style:text-autospace="none" fo:text-align="justify" fo:margin-top="0.0173in" fo:line-height="115%" fo:margin-left="1.1812in" fo:text-indent="-0.5in">
        <style:tab-stops/>
      </style:paragraph-properties>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fo:letter-spacing="0.0333in"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text-scale="59%"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fo:letter-spacing="0.0402in"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text-scale="81%" style:letter-kerning="false"/>
    </style:style>
    <style:style style:name="P930" style:parent-style-name="Textbody" style:family="paragraph">
      <style:paragraph-properties style:text-autospace="none" fo:text-align="justify" fo:margin-top="0.0173in" fo:line-height="115%" fo:margin-left="0.6895in" fo:text-indent="-0.3312in">
        <style:tab-stops/>
      </style:paragraph-properties>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fo:letter-spacing="-0.0138in"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P942"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4" style:family="table-column">
      <style:table-column-properties style:column-width="1.452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3.5631in" style:use-optimal-column-width="false"/>
    </style:style>
    <style:style style:name="Table943" style:family="table">
      <style:table-properties style:width="6.2979in" fo:margin-left="0.68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fo:margin-top="0.0173in" fo:line-height="115%" fo:margin-left="0.1416in" fo:margin-right="-0.0194in" fo:text-indent="-0.141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fo:color="#000000"/>
    </style:style>
    <style:style style:name="P967"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8" style:parent-style-name="Textbody" style:family="paragraph">
      <style:paragraph-properties style:text-autospace="none" fo:text-align="justify" fo:line-height="115%" fo:margin-left="0.2201in" fo:margin-right="-0.0194in" fo:text-indent="-0.1951in">
        <style:tab-stops/>
      </style:paragraph-properties>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letter-kerning="false"/>
    </style:style>
    <style:style style:name="P977" style:parent-style-name="Textbody" style:family="paragraph">
      <style:paragraph-properties style:text-autospace="none" fo:line-height="115%" fo:margin-left="0.2201in" fo:margin-right="-0.0194in" fo:text-indent="-0.2201in">
        <style:tab-stops/>
      </style:paragraph-properties>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新細明體" fo:color="#000000" style:letter-kerning="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9" style:parent-style-name="Textbody" style:family="paragraph">
      <style:paragraph-properties style:text-autospace="none" fo:text-align="justify" fo:margin-top="0.0173in" fo:line-height="115%" fo:margin-right="-0.0159in"/>
    </style:style>
    <style:style style:name="P1010" style:parent-style-name="Textbody" style:family="paragraph">
      <style:paragraph-properties style:text-autospace="none" fo:text-align="justify" fo:margin-top="0.0173in" fo:line-height="115%" fo:margin-right="-0.0159in"/>
    </style:style>
    <style:style style:name="T1011"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2" style:parent-style-name="預設段落字型" style:family="text">
      <style:text-properties style:font-name="標楷體" style:font-name-asian="標楷體" style:font-name-complex="新細明體" fo:font-weight="bold" style:font-weight-asian="bold" fo:color="#000000" style:letter-kerning="false"/>
    </style:style>
    <style:style style:name="P101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4"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1.2041in" fo:text-indent="-0.5173in">
        <style:tab-stops/>
      </style:paragraph-properties>
    </style:style>
    <style:style style:name="T1016" style:parent-style-name="預設段落字型" style:family="text">
      <style:text-properties style:font-name="標楷體" style:font-name-asian="標楷體" style:font-name-complex="新細明體" fo:color="#000000" fo:letter-spacing="0.0006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1" style:parent-style-name="預設段落字型" style:family="text">
      <style:text-properties style:font-name="標楷體" style:font-name-asian="標楷體" style:font-name-complex="新細明體" fo:color="#000000" style:letter-kerning="false" fo:background-color="#FFFFFF"/>
    </style:style>
    <style:style style:name="P1022"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1.1812in" fo:text-indent="-0.5in">
        <style:tab-stops/>
      </style:paragraph-properties>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3"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8"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9" style:parent-style-name="預設段落字型" style:family="text">
      <style:text-properties style:font-name="標楷體" style:font-name-asian="標楷體" style:font-name-complex="新細明體" fo:color="#000000"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P1047" style:parent-style-name="Textbody" style:family="paragraph">
      <style:paragraph-properties style:text-autospace="none" fo:text-align="justify" fo:margin-top="0.0173in" fo:line-height="115%" fo:margin-left="1.1812in" fo:text-indent="-0.5in">
        <style:tab-stops/>
      </style:paragraph-properties>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0" style:parent-style-name="預設段落字型" style:family="text">
      <style:text-properties style:font-name="標楷體" style:font-name-asian="標楷體" style:font-name-complex="新細明體" fo:color="#000000"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5"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6"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7" style:parent-style-name="預設段落字型" style:family="text">
      <style:text-properties style:font-name="標楷體" style:font-name-asian="標楷體" style:font-name-complex="新細明體" fo:color="#000000" style:letter-kerning="false" fo:background-color="#FFFFFF"/>
    </style:style>
    <style:style style:name="T1058"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T1065"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6" style:parent-style-name="預設段落字型" style:family="text">
      <style:text-properties style:font-name="標楷體" style:font-name-asian="標楷體" style:font-name-complex="新細明體" fo:color="#000000" style:letter-kerning="false" fo:background-color="#FFFFFF"/>
    </style:style>
    <style:style style:name="P1067" style:parent-style-name="Textbody" style:family="paragraph">
      <style:paragraph-properties style:text-autospace="none" fo:text-align="justify" fo:margin-top="0.0173in" fo:line-height="115%"/>
    </style:style>
    <style:style style:name="T106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fo:margin-left="0.7277in" fo:text-indent="-0.33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background-color="#FFFFFF"/>
    </style:style>
    <style:style style:name="T1072"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3"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P1096" style:parent-style-name="Textbody" style:family="paragraph">
      <style:paragraph-properties style:text-autospace="none" fo:text-align="justify" fo:margin-top="0.0173in" fo:line-height="115%" fo:margin-left="0.7277in" fo:text-indent="-0.3347in">
        <style:tab-stops/>
      </style:paragraph-properties>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0"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決賽。</text:span></text:p>
      <text:soft-page-break/>
      <text:p text:style-name="P745"><text:span text:style-name="T746">三、大專院校團體組、</text:span><text:span text:style-name="T747">海外臺灣學校</text:span><text:span text:style-name="T748">及大陸地區臺商子弟學校團體組，請逕向全國學生舞蹈比賽委員會報名參加全國決賽。</text:span></text:p>
      <text:p text:style-name="P749"><text:span text:style-name="T750">四、本實施計畫請逕至臺北市五項藝術比賽專屬網站（網址：</text:span><text:span text:style-name="T751"><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2">）下載。</text:span></text:p>
      <text:p text:style-name="P753"/>
      <text:p text:style-name="P754"><text:span text:style-name="T755">玖</text:span><text:span text:style-name="T756">、比賽期</text:span><text:span text:style-name="T757">程</text:span></text:p>
      <text:p text:style-name="P758"><text:span text:style-name="T759">一、收件日期：</text:span><text:span text:style-name="T760">112</text:span><text:span text:style-name="T761">年</text:span><text:span text:style-name="T762">9</text:span><text:span text:style-name="T763">月</text:span><text:span text:style-name="T764">18</text:span><text:span text:style-name="T765">日（星期一）前</text:span><text:span text:style-name="T766">(</text:span><text:span text:style-name="T767">以郵戳為憑</text:span><text:span text:style-name="T768">)</text:span><text:span text:style-name="T769">。</text:span></text:p>
      <text:p text:style-name="P770"><text:span text:style-name="T771">二、公告賽程：</text:span><text:span text:style-name="T772">112</text:span><text:span text:style-name="T773">年</text:span><text:span text:style-name="T774">9</text:span><text:span text:style-name="T775">月</text:span><text:span text:style-name="T776">26</text:span><text:span text:style-name="T777">日（星期二）</text:span><text:span text:style-name="T778">13:30</text:span><text:span text:style-name="T779">，各校可派員至</text:span><text:span text:style-name="T780">臺北市東門國小</text:span><text:span text:style-name="T781">參加抽籤會議，將以電腦亂數方式排定出場次序；並於</text:span><text:span text:style-name="T782">112</text:span><text:span text:style-name="T783">年</text:span><text:span text:style-name="T784">10</text:span><text:span text:style-name="T785">月</text:span><text:span text:style-name="T786">2</text:span><text:span text:style-name="T787">日（星期一）上網公告賽程表及參賽人員秩序冊。為珍惜資源響應環保，主辦單位不印製秩序冊及賽程表，請各參賽團體及個人逕於臺北市五項藝</text:span><text:span text:style-name="T788">術比賽專屬網站自行列印所需。</text:span></text:p>
      <text:p text:style-name="P789"><text:span text:style-name="T790">三、勘誤申請：</text:span><text:span text:style-name="T791">112</text:span><text:span text:style-name="T792">年</text:span><text:span text:style-name="T793">10</text:span><text:span text:style-name="T794">月</text:span><text:span text:style-name="T795">2</text:span><text:span text:style-name="T796">日（星期一）</text:span><text:span text:style-name="T797">9:00</text:span><text:span text:style-name="T798">至</text:span><text:span text:style-name="T799">10</text:span><text:span text:style-name="T800">月</text:span><text:span text:style-name="T801">4</text:span><text:span text:style-name="T802">日（星期三）</text:span><text:span text:style-name="T803">16:00</text:span><text:span text:style-name="T804">止，以學校為單位統一於本市五項藝術比賽專屬網站（網址：</text:span><text:a xlink:href="https://www.tpcityart.tp.edu.tw/" office:target-frame-name="_top" xlink:show="replace"><text:span text:style-name="T805">https://www.tpcityart.tp.edu.tw/</text:span></text:a><text:span text:style-name="T806">）下載勘誤表，填畢後傳真至</text:span><text:span text:style-name="T807">臺北市東門國小</text:span><text:span text:style-name="T808">（傳</text:span><text:span text:style-name="T809">真</text:span><text:span text:style-name="T810">02-23517673</text:span><text:span text:style-name="T811">）辦理勘誤申請，傳真後請致電確認（電話：</text:span><text:span text:style-name="T812">02-23412822</text:span><text:span text:style-name="T813">轉</text:span><text:span text:style-name="T814">30</text:span><text:span text:style-name="T815">）。</text:span></text:p>
      <text:p text:style-name="P816">四、彩排申請</text:p>
      <text:p text:style-name="P817"><text:span text:style-name="T818">（一）團體組：申請日期自</text:span><text:span text:style-name="T819">112</text:span><text:span text:style-name="T820">年</text:span><text:span text:style-name="T821">10</text:span><text:span text:style-name="T822">月</text:span><text:span text:style-name="T823">12</text:span><text:span text:style-name="T824">日（星期四）至</text:span><text:span text:style-name="T825">10</text:span><text:span text:style-name="T826">月</text:span><text:span text:style-name="T827">13</text:span><text:span text:style-name="T828">日（星期五）止，採網路登錄方式辦理，以學校為單位，每一參賽作品限登錄一個時段，完成登錄程序後，不得要求更改資料。於</text:span><text:span text:style-name="T829">112</text:span><text:span text:style-name="T830">年</text:span><text:span text:style-name="T831">10</text:span><text:span text:style-name="T832">月</text:span><text:span text:style-name="T833">17</text:span><text:span text:style-name="T834">日（星期二）公告彩排時段。</text:span></text:p>
      <text:p text:style-name="P835"><text:span text:style-name="T836">（二）個人組：自</text:span><text:span text:style-name="T837">93</text:span><text:span text:style-name="T838">學年度起，個人組取消彩排；為配合取消個人組彩排，由主辦單位提供比賽場地尺寸（如：方位、形狀、縱深</text:span><text:span text:style-name="T839">…</text:span><text:span text:style-name="T840">等）資料提供參賽者參考。</text:span><text:span text:style-name="T841"><text:s text:c="3"/></text:span></text:p>
      <text:p text:style-name="P842"><text:span text:style-name="T843">五、彩排時間：</text:span><text:span text:style-name="T844">112</text:span><text:span text:style-name="T845">年</text:span><text:span text:style-name="T846">10</text:span><text:span text:style-name="T847">月</text:span><text:span text:style-name="T848">23</text:span><text:span text:style-name="T849">日（星期一）。</text:span><text:span text:style-name="T850">(</text:span><text:span text:style-name="T851">彩排時間依實際報名團體組隊伍數調整訂之，另為有利彩排時間控管，將依現場狀況提前或延後彩排時間。</text:span><text:span text:style-name="T852">登記彩排的隊伍請於公告之彩排時間前</text:span><text:span text:style-name="T853">30</text:span><text:span text:style-name="T854">分鐘至現</text:span><text:span text:style-name="T855">場報到就位，並依現場工作人員指示進行彩排，未在</text:span><text:span text:style-name="T856">公告</text:span><text:span text:style-name="T857">的時段內彩排者，視同放棄彩排的權利</text:span><text:span text:style-name="T858">。</text:span><text:span text:style-name="T859">)</text:span></text:p>
      <text:p text:style-name="P860"><text:span text:style-name="T861">六、比賽日期：自</text:span><text:span text:style-name="T862">112</text:span><text:span text:style-name="T863">年</text:span><text:span text:style-name="T864">10</text:span><text:span text:style-name="T865">月</text:span><text:span text:style-name="T866">24</text:span><text:span text:style-name="T867">日（星期二）起，詳細賽程請參閱賽程表。</text:span></text:p>
      <text:p text:style-name="P868"><text:s text:c="4"/>七、彩排及比賽地點：臺北市立雙園國民中學。</text:p>
      <text:p text:style-name="P869">八、比賽場地尺寸：以下尺寸僅供參考，實際尺寸以現場為主。</text:p>
      <text:p text:style-name="P870"><text:span text:style-name="T871">（一）舞臺：寬</text:span><text:span text:style-name="T872"><text:s/></text:span><text:span text:style-name="T873">13 M</text:span><text:span text:style-name="T874"><text:s/></text:span><text:span text:style-name="T875">×</text:span><text:span text:style-name="T876"><text:s/></text:span><text:span text:style-name="T877">深</text:span><text:span text:style-name="T878"><text:s/></text:span><text:span text:style-name="T879">10</text:span><text:span text:style-name="T880"><text:s/>M</text:span><text:span text:style-name="T881"><text:s/></text:span><text:span text:style-name="T882">×</text:span><text:span text:style-name="T883"><text:s/></text:span><text:span text:style-name="T884">高</text:span><text:span text:style-name="T885"><text:s/></text:span><text:span text:style-name="T886">7 <text:s/>M<text:s/></text:span><text:span text:style-name="T887">。</text:span></text:p>
      <text:p text:style-name="P888"><text:span text:style-name="T889">（二）後臺道具出入口：寬</text:span><text:span text:style-name="T890"><text:s/></text:span><text:span text:style-name="T891">1.5</text:span><text:span text:style-name="T892"><text:s/>M</text:span><text:span text:style-name="T893"><text:s/></text:span><text:span text:style-name="T894">×</text:span><text:span text:style-name="T895"><text:s/></text:span><text:span text:style-name="T896">高</text:span><text:span text:style-name="T897"><text:s/></text:span><text:span text:style-name="T898">2 <text:s/>M</text:span><text:span text:style-name="T899">。</text:span></text:p>
      <text:p text:style-name="P900"><text:span text:style-name="T901">（三）電梯：寬</text:span><text:span text:style-name="T902"><text:s/></text:span><text:span text:style-name="T903">0.9</text:span><text:span text:style-name="T904"><text:s/>M</text:span><text:span text:style-name="T905"><text:s/></text:span><text:span text:style-name="T906">×</text:span><text:span text:style-name="T907"><text:s/></text:span><text:span text:style-name="T908">深</text:span><text:span text:style-name="T909"><text:s/></text:span><text:span text:style-name="T910">1.4<text:s/></text:span><text:span text:style-name="T911">M ×</text:span><text:span text:style-name="T912"><text:s/></text:span><text:span text:style-name="T913">高</text:span><text:span text:style-name="T914"><text:s/></text:span><text:span text:style-name="T915">2 <text:s/>M</text:span><text:span text:style-name="T916">。。</text:span></text:p>
      <text:p text:style-name="P917"><text:span text:style-name="T918">（四）甲組比賽場地</text:span><text:span text:style-name="T919">:</text:span><text:span text:style-name="T920">長</text:span><text:span text:style-name="T921"><text:s/></text:span><text:span text:style-name="T922">28 M</text:span><text:span text:style-name="T923"><text:s/></text:span><text:span text:style-name="T924">×</text:span><text:span text:style-name="T925"><text:s/></text:span><text:span text:style-name="T926">寬</text:span><text:span text:style-name="T927"><text:s/></text:span><text:span text:style-name="T928">15 M<text:s/></text:span><text:span text:style-name="T929">。</text:span></text:p>
      <text:p text:style-name="P930"><text:span text:style-name="T931">九、成績公</text:span><text:span text:style-name="T932">告：</text:span><text:span text:style-name="T933">比賽當日成績於比賽場地現場公</text:span><text:span text:style-name="T934">告，</text:span><text:span text:style-name="T935">並於臺北市五項藝術比賽專屬網站公告〈</text:span><text:span text:style-name="T936">112</text:span><text:span text:style-name="T937">年</text:span><text:span text:style-name="T938">10</text:span><text:span text:style-name="T939">月</text:span><text:span text:style-name="T940">24</text:span><text:span text:style-name="T941">日（星期二）起陸續公告〉。</text:span></text:p>
      <text:p text:style-name="P942">十、獎狀領取、換發、頒獎：</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活動項目</text:p>
          </table:table-cell>
          <table:table-cell table:style-name="TableCell950">
            <text:p text:style-name="P951">日期</text:p>
          </table:table-cell>
          <table:table-cell table:style-name="TableCell952">
            <text:p text:style-name="P953">說明</text:p>
          </table:table-cell>
        </table:table-row>
        <table:table-row table:style-name="TableRow954">
          <table:table-cell table:style-name="TableCell955">
            <text:p text:style-name="P956">獎狀領取及換發</text:p>
          </table:table-cell>
          <table:table-cell table:style-name="TableCell957">
            <text:p text:style-name="P958">112年11月15日</text:p>
            <text:soft-page-break/>
            <text:p text:style-name="P959">(星期三)</text:p>
            <text:p text:style-name="P960"><text:span text:style-name="T961">9:00-16:00</text:span></text:p>
          </table:table-cell>
          <table:table-cell table:style-name="TableCell962">
            <text:p text:style-name="P963"><text:span text:style-name="T964">1.</text:span><text:span text:style-name="T965">領取地點：</text:span><text:span text:style-name="T966">臺北市東門國小輔導室</text:span></text:p>
            <text:soft-page-break/>
            <text:p text:style-name="P967">2.本市公私立高中職以下學校（含團體組及個人組），請逕至本市五項藝術比賽專屬網站下載獎狀領取清單，統一由學校指派專人領取。</text:p>
            <text:p text:style-name="P968"><text:span text:style-name="T969">3.</text:span><text:span text:style-name="T970">大專個人組、</text:span><text:span text:style-name="T971">海外臺灣學校、</text:span><text:span text:style-name="T972">臺商子弟學校個人組、</text:span><text:span text:style-name="T973">高中職無與學校合作之非學校型態實驗教育</text:span><text:span text:style-name="T974">個人組及外僑學校參賽得獎者，請至本市五項藝術比賽專屬網站下載獎狀領取清單，逕至</text:span><text:span text:style-name="T975">臺北市東門國小輔導室</text:span><text:span text:style-name="T976">領取。</text:span></text:p>
            <text:p text:style-name="P977"><text:span text:style-name="T978">4.</text:span><text:span text:style-name="T979">未依時限領取獎狀者，將由</text:span><text:span text:style-name="T980">臺北市東門國小</text:span><text:span text:style-name="T981">保管至</text:span><text:span text:style-name="T982">112</text:span><text:span text:style-name="T983">年</text:span><text:span text:style-name="T984">11</text:span><text:span text:style-name="T985">月</text:span><text:span text:style-name="T986">17</text:span><text:span text:style-name="T987">日（星期五），請得獎者把握時效領取獎狀，保障自身權益。</text:span></text:p>
            <text:p text:style-name="P988"><text:span text:style-name="T989">5.</text:span><text:span text:style-name="T990">獎狀如有印製錯誤，請於</text:span><text:span text:style-name="T991">112</text:span><text:span text:style-name="T992">年</text:span><text:span text:style-name="T993">11</text:span><text:span text:style-name="T994">月</text:span><text:span text:style-name="T995">17</text:span><text:span text:style-name="T996">日（星期五）前，將正確資料連同印製錯誤之獎狀，派人親送至</text:span><text:span text:style-name="T997">臺北市東門國小輔導室資料組</text:span><text:span text:style-name="T998">，未送印製錯誤之獎狀將不予換發。</text:span></text:p>
          </table:table-cell>
        </table:table-row>
        <text:soft-page-break/>
        <table:table-row table:style-name="TableRow999">
          <table:table-cell table:style-name="TableCell1000">
            <text:p text:style-name="P1001">頒獎</text:p>
          </table:table-cell>
          <table:table-cell table:style-name="TableCell1002">
            <text:p text:style-name="P1003">由各校</text:p>
            <text:p text:style-name="P1004">擇期辦理</text:p>
          </table:table-cell>
          <table:table-cell table:style-name="TableCell1005">
            <text:p text:style-name="P1006">獲獎隊伍(團體組及個人組)，由學校於領取獎狀一個月內，擇期請校長公開頒獎表揚。</text:p>
          </table:table-cell>
        </table:table-row>
      </table:table>
      <text:p text:style-name="P1007"/>
      <text:p text:style-name="P1008"/>
      <text:p text:style-name="P1009"/>
      <text:p text:style-name="P1010"><text:span text:style-name="T1011">拾</text:span><text:span text:style-name="T1012">、評分標準</text:span></text:p>
      <text:p text:style-name="P1013">一、評分要點</text:p>
      <text:p text:style-name="P1014">（一）古典舞及民俗舞，以其舞蹈內容具中華民族風格者為評分範圍。</text:p>
      <text:p text:style-name="P1015"><text:span text:style-name="T1016">（二）現代舞，以採用現代各舞蹈類型之基本技巧，編創具有創新風格之現代舞</text:span><text:span text:style-name="T1017">蹈為評分之範圍。</text:span></text:p>
      <text:p text:style-name="P1018"><text:span text:style-name="T1019">（三）兒童舞蹈，以引</text:span><text:span text:style-name="T1020">導兒童觀察生活環境及周遭事務，透過肢體探索，編創具</text:span><text:span text:style-name="T1021">有童趣與創新思考的舞蹈為評分範圍。</text:span></text:p>
      <text:p text:style-name="P1022">二、評分內容</text:p>
      <text:p text:style-name="P1023"><text:span text:style-name="T1024">（一）主題表現</text:span><text:span text:style-name="T1025">佔</text:span><text:span text:style-name="T1026">30</text:span><text:span text:style-name="T1027">％、</text:span><text:span text:style-name="T1028">音樂</text:span><text:span text:style-name="T1029">佔</text:span><text:span text:style-name="T1030">10</text:span><text:span text:style-name="T1031">％、</text:span><text:span text:style-name="T1032">服</text:span><text:span text:style-name="T1033">飾</text:span><text:span text:style-name="T1034">（</text:span><text:span text:style-name="T1035">以配合舞</text:span><text:span text:style-name="T1036">型，</text:span><text:span text:style-name="T1037">適當為宜</text:span><text:span text:style-name="T1038">）</text:span><text:span text:style-name="T1039">佔</text:span><text:span text:style-name="T1040">10</text:span><text:span text:style-name="T1041">％、</text:span><text:span text:style-name="T1042">舞蹈藝術（包括編舞、創意、舞技）佔</text:span><text:span text:style-name="T1043">50</text:span><text:span text:style-name="T1044">％。</text:span><text:span text:style-name="T1045">道具不採計分數</text:span><text:span text:style-name="T1046">。</text:span></text:p>
      <text:p text:style-name="P1047"><text:span text:style-name="T1048">（二</text:span><text:span text:style-name="T1049">）評審委員以百分法計分後，採「中間分數平均法」統計，如有同分而必須判取名次時，則以「計點法」計算。（採用本項統計法須評審委員人數達</text:span><text:span text:style-name="T1050">7</text:span><text:span text:style-name="T1051">人以上</text:span><text:span text:style-name="T1052">時，</text:span><text:span text:style-name="T1053">始可適用，</text:span><text:span text:style-name="T1054">如有總點數相同之情形時，則洽請評審裁定其名次之先後高低為優勝</text:span><text:span text:style-name="T1055">）</text:span><text:span text:style-name="T1056">。</text:span><text:span text:style-name="T1057">參加決賽資格仍依全國比賽規</text:span><text:span text:style-name="T1058">定</text:span><text:span text:style-name="T1059">，</text:span><text:span text:style-name="T1060">由第一</text:span><text:span text:style-name="T1061">名</text:span><text:span text:style-name="T1062">（評分須達</text:span><text:span text:style-name="T1063"><text:s/></text:span><text:span text:style-name="T1064">80</text:span><text:span text:style-name="T1065"><text:s/></text:span><text:span text:style-name="T1066">分以上）代表參賽。</text:span></text:p>
      <text:p text:style-name="P1067"><text:span text:style-name="T1068">拾壹</text:span><text:span text:style-name="T1069">、錄取名額及遞補資格</text:span></text:p>
      <text:p text:style-name="P1070"><text:span text:style-name="T1071">一、本市以</text:span><text:span text:style-name="T1072">東、西、南</text:span><text:span text:style-name="T1073">、</text:span><text:span text:style-name="T1074">北區為單</text:span><text:span text:style-name="T1075">位，</text:span><text:span text:style-name="T1076">各區各組各項</text:span><text:span text:style-name="T1077">目，</text:span><text:span text:style-name="T1078">其報名</text:span><text:span text:style-name="T1079">人</text:span><text:span text:style-name="T1080">（隊</text:span><text:span text:style-name="T1081">）</text:span><text:span text:style-name="T1082">數</text:span><text:span text:style-name="T1083">6</text:span><text:span text:style-name="T1084">人（隊</text:span><text:span text:style-name="T1085">）</text:span><text:span text:style-name="T1086">（含）以下者，錄取前</text:span><text:span text:style-name="T1087">2</text:span><text:span text:style-name="T1088">名；</text:span><text:span text:style-name="T1089">6</text:span><text:span text:style-name="T1090">人（隊）以上者，錄取名額為該組報名</text:span><text:span text:style-name="T1091">人（隊）數的三分之一（以秩序冊所列人數為準，採四捨五入</text:span><text:span text:style-name="T1092">）</text:span><text:span text:style-name="T1093">。若成績未達</text:span><text:span text:style-name="T1094">80</text:span><text:span text:style-name="T1095">分時，名次從缺。</text:span></text:p>
      <text:p text:style-name="P1096"><text:span text:style-name="T1097">二、團體組與個人組以各區各組各項目之第一</text:span><text:span text:style-name="T1098">名代表本市參加全國決</text:span><text:span text:style-name="T1099">賽，</text:span><text:span text:style-name="T1100">且第一、</text:span><text:span text:style-name="T1101">二名，</text:span><text:soft-page-break/><text:span text:style-name="T1102">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書面報名表免經本市蓋章），於</text:span><text:span text:style-name="T1277">112</text:span><text:span text:style-name="T1278">年</text:span><text:span text:style-name="T1279">12</text:span><text:span text:style-name="T1280">月</text:span><text:span text:style-name="T1281">10</text:span><text:span text:style-name="T1282">日（星期日）前掛號逕寄至全國學</text:span><text:soft-page-break/><text:span text:style-name="T1283">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p text:style-name="P1385">四、個人成績參與各項入學甄試，依相關規定辦理。</text:p>
      <text:soft-page-break/>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造成損害情事者，應由該參賽單位負責賠償。相關特殊道具須遵照主辦單位之規</text:span><text:soft-page-break/><text:span text:style-name="T1519">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p text:style-name="P1696"><text:span text:style-name="T1697">傳真號碼</text:span><text:span text:style-name="T1698">：</text:span><text:span text:style-name="T1699">（</text:span><text:span text:style-name="T1700">02</text:span><text:span text:style-name="T1701">）</text:span><text:span text:style-name="T1702">2366-0901</text:span></text:p>
      <text:soft-page-break/>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User</dc:creator>
    <meta:creation-date>2023-08-15T07:03:00Z</meta:creation-date>
    <dc:date>2023-08-15T07:03:00Z</dc:date>
    <meta:print-date>2023-08-02T08:23:00Z</meta:print-date>
    <meta:template xlink:href="Normal" xlink:type="simple"/>
    <meta:editing-cycles>2</meta:editing-cycles>
    <meta:editing-duration>PT0S</meta:editing-duration>
    <meta:user-defined meta:name="KSOProductBuildVer">1028-10.8.0.6003</meta:user-defined>
    <meta:document-statistic meta:page-count="15" meta:paragraph-count="26" meta:word-count="2001" meta:character-count="13387" meta:row-count="95" meta:non-whitespace-character-count="11412"/>
  </office:meta>
</office:document-meta>
</file>