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10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2T01:46:00Z</meta:creation-date>
    <dc:date>2023-06-02T01:46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4" meta:row-count="51" meta:non-whitespace-character-count="6158"/>
  </office:meta>
</office:document-meta>
</file>