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0270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於112年6月16日函送台師大並副知本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2年本國籍領域/科目教師跨國視訊研習教師報名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3">
            <text:p>學校名稱</text:p>
          </table:table-cell>
          <table:table-cell office:value-type="string" table:number-columns-spanned="1" table:number-rows-spanned="2" table:style-name="ce13">
            <text:p>教師姓名</text:p>
          </table:table-cell>
          <table:table-cell office:value-type="string" table:number-columns-spanned="1" table:number-rows-spanned="2" table:style-name="ce13">
            <text:p>連絡電話</text:p>
          </table:table-cell>
          <table:table-cell office:value-type="string" table:number-columns-spanned="1" table:number-rows-spanned="2" table:style-name="ce13">
            <text:p>電子郵件</text:p>
          </table:table-cell>
          <table:table-cell office:value-type="string" table:number-columns-spanned="1" table:number-rows-spanned="2" table:style-name="ce13">
            <text:p>參與領域</text:p>
          </table:table-cell>
          <table:table-cell office:value-type="string" table:number-columns-spanned="1" table:number-rows-spanned="2" table:style-name="ce13">
            <text:p>報名組別</text:p>
          </table:table-cell>
          <table:table-cell office:value-type="string" table:number-columns-spanned="1" table:number-rows-spanned="2" table:style-name="ce14">
            <text:p>進修期程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12" table:style-name="ce15"/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10" table:style-name="ro4">
          <table:covered-table-cell/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4">
          <table:covered-table-cell/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6">
            <text:p>承辦人： <text:s text:c="42"/>教務主任： <text:s text:c="38"/>校長：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NU-ENG-Project</meta:initial-creator>
    <dc:creator>USER</dc:creator>
    <meta:creation-date>2022-06-10T07:19:22Z</meta:creation-date>
    <dc:date>2023-06-02T01:36:42Z</dc:date>
    <meta:print-date>2023-05-30T14:05:51Z</meta:print-date>
  </office:meta>
</office:document-meta>
</file>