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widows="2" fo:orphans="2" fo:margin-bottom="0.1041in" fo:margin-left="0.75in" fo:text-indent="-0.75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8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10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P12" style:parent-style-name="內文" style:family="paragraph">
      <style:paragraph-properties fo:widows="2" fo:orphans="2" fo:margin-top="0.125in" fo:margin-bottom="0.1041in" fo:background-color="#FFFFFF"/>
    </style:style>
    <style:style style:name="T13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P14" style:parent-style-name="內文" style:family="paragraph">
      <style:paragraph-properties fo:widows="2" fo:orphans="2" fo:margin-top="0.125in" fo:margin-bottom="0.1041in" fo:background-color="#FFFFFF"/>
    </style:style>
    <style:style style:name="T15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444444" style:letter-kerning="false" style:font-size-complex="12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color="#444444" style:letter-kerning="false" style:font-size-complex="12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444444" style:letter-kerning="false" style:font-size-complex="12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444444" style:letter-kerning="false" style:font-size-complex="12pt" style:text-underline-type="doub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fo:margin-top="0.125in" fo:margin-bottom="0.1041in" fo:margin-left="1.177in" fo:text-indent="-1.1798in" fo:background-color="#FFFFFF">
        <style:tab-stops/>
      </style:paragraph-properties>
      <style:text-properties style:font-name="標楷體" style:font-name-asian="標楷體" fo:color="#444444" style:letter-kerning="false" style:font-size-complex="12pt"/>
    </style:style>
    <style:style style:name="P23" style:parent-style-name="內文" style:family="paragraph">
      <style:paragraph-properties fo:widows="2" fo:orphans="2" fo:margin-top="0.125in" fo:margin-bottom="0.1041in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444444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444444" style:letter-kerning="false" style:font-size-complex="12pt"/>
    </style:style>
    <style:style style:name="P26" style:parent-style-name="內文" style:family="paragraph">
      <style:paragraph-properties fo:widows="2" fo:orphans="2" fo:margin-top="0.125in" fo:margin-bottom="0.1041in" fo:background-color="#FFFFFF"/>
    </style:style>
    <style:style style:name="T27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444444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P33" style:parent-style-name="內文" style:family="paragraph">
      <style:paragraph-properties fo:widows="2" fo:orphans="2" fo:margin-top="0.125in" fo:margin-bottom="0.1041in" fo:background-color="#FFFFFF"/>
    </style:style>
    <style:style style:name="T34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35" style:parent-style-name="預設段落字型" style:family="text">
      <style:text-properties style:font-name="新細明體" fo:color="#444444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P37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38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39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40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41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42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43" style:parent-style-name="內文" style:family="paragraph">
      <style:paragraph-properties fo:widows="2" fo:orphans="2" fo:margin-top="0.125in" fo:margin-bottom="0.1041in" fo:background-color="#FFFFFF"/>
    </style:style>
    <style:style style:name="T44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45" style:parent-style-name="預設段落字型" style:family="text">
      <style:text-properties style:font-name="新細明體" fo:color="#444444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47" style:parent-style-name="預設段落字型" style:family="text">
      <style:text-properties style:font-name="新細明體" fo:color="#444444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P49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50" style:parent-style-name="內文" style:family="paragraph">
      <style:paragraph-properties fo:widows="2" fo:orphans="2" fo:margin-top="0.125in" fo:margin-bottom="0.1041in" fo:background-color="#FFFFFF"/>
    </style:style>
    <style:style style:name="T51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52" style:parent-style-name="預設段落字型" style:family="text">
      <style:text-properties style:font-name="新細明體" fo:color="#444444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P54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55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56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57" style:parent-style-name="內文" style:family="paragraph">
      <style:paragraph-properties fo:widows="2" fo:orphans="2" fo:margin-top="0.125in" fo:margin-bottom="0.1041in" fo:background-color="#FFFFFF"/>
    </style:style>
    <style:style style:name="T58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444444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444444" style:letter-kerning="false" style:font-size-complex="12pt"/>
    </style:style>
    <style:style style:name="P61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62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63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64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65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66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67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68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69" style:parent-style-name="內文" style:family="paragraph">
      <style:paragraph-properties fo:widows="2" fo:orphans="2" fo:margin-top="0.125in" fo:margin-bottom="0.1041in" fo:background-color="#FFFFFF"/>
      <style:text-properties style:font-name="標楷體" style:font-name-asian="標楷體" fo:color="#444444" style:letter-kerning="false" style:font-size-complex="12pt"/>
    </style:style>
    <style:style style:name="P70" style:parent-style-name="內文" style:family="paragraph">
      <style:paragraph-properties fo:widows="2" fo:orphans="2" fo:margin-top="0.177in" fo:background-color="#FFFFFF"/>
      <style:text-properties style:font-name="標楷體" style:font-name-asian="標楷體" fo:color="#444444" style:letter-kerning="false" style:font-size-complex="12pt"/>
    </style:style>
    <style:style style:name="P71" style:parent-style-name="內文" style:family="paragraph">
      <style:paragraph-properties fo:widows="2" fo:orphans="2" fo:margin-top="0.177in" fo:background-color="#FFFFFF"/>
      <style:text-properties style:font-name="標楷體" style:font-name-asian="標楷體" fo:color="#444444" style:letter-kerning="false" style:font-size-complex="12pt"/>
    </style:style>
    <style:style style:name="P72" style:parent-style-name="內文" style:family="paragraph">
      <style:paragraph-properties fo:widows="2" fo:orphans="2" fo:margin-top="0.177in" fo:background-color="#FFFFFF"/>
      <style:text-properties style:font-name="標楷體" style:font-name-asian="標楷體" fo:color="#444444" style:letter-kerning="false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師大附中合作教育繪畫及新詩比賽</text:p>
      <text:p text:style-name="內文"><text:span text:style-name="T2"><text:s text:c="25"/></text:span><text:span text:style-name="T3"><text:s text:c="4"/>112.04.14.</text:span><text:span text:style-name="T4">公告</text:span></text:p>
      <text:p text:style-name="P5"><text:span text:style-name="T6">壹、目的：期透過本項繪畫</text:span><text:span text:style-name="T7">(</text:span><text:span text:style-name="T8">含四格漫畫</text:span><text:span text:style-name="T9">)</text:span><text:span text:style-name="T10">及新詩</text:span><text:span text:style-name="T11">創作，促進社會大眾瞭解合作事業的真諦與功能，並能充分運用合作社組織，建立「我為人人，人人為我」互助合作的祥和社會；經由不同角度的觀察及建議，提供當前各類合作事業現況與未來發展方向，以因應國際經濟及社會環境快速變遷。</text:span></text:p>
      <text:p text:style-name="P12"><text:span text:style-name="T13">貳、參加年級：本校國中部與高中部學生。</text:span></text:p>
      <text:p text:style-name="P14"><text:span text:style-name="T15">參、參加作品限制：不限定每人只能報名一件作品。</text:span><text:span text:style-name="T16">(</text:span><text:span text:style-name="T17">作品須具有</text:span><text:span text:style-name="T18">原創性</text:span><text:span text:style-name="T19">、</text:span><text:span text:style-name="T20">嚴禁抄襲</text:span><text:span text:style-name="T21">)</text:span></text:p>
      <text:p text:style-name="P22">肆、參賽主題：</text:p>
      <text:p text:style-name="P23"><text:span text:style-name="T24"><text:s text:c="3"/></text:span><text:span text:style-name="T25">『合作事業推動地方創生』</text:span></text:p>
      <text:p text:style-name="P26"><text:span text:style-name="T27">主題說明：鑑於新冠肺炎疫情嚴重影響全球經濟、生活及國際交流等活動，而合作事業可扮演穩定社會的角色。</text:span><text:span text:style-name="T28">好的</text:span><text:span text:style-name="T29">合作事業推動，將可促進</text:span><text:span text:style-name="T30">地方創生共榮</text:span><text:span text:style-name="T31">。</text:span><text:span text:style-name="T32">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，結合社會資源，共同創造互助合作的祥和社會。</text:span></text:p>
      <text:p text:style-name="P33"><text:span text:style-name="T34">伍</text:span><text:span text:style-name="T35">、</text:span><text:span text:style-name="T36">參賽組別：</text:span></text:p>
      <text:p text:style-name="P37">（一）國中組<text:bookmark-start text:name="_Hlk130548484"/>繪畫比賽(或四格漫畫)</text:p>
      <text:p text:style-name="P38"><text:bookmark-end text:name="_Hlk130548484"/>（二）高中組新詩創作比賽</text:p>
      <text:p text:style-name="P39">陸、比賽方式:</text:p>
      <text:p text:style-name="P40">1.繪畫方式：</text:p>
      <text:p text:style-name="P41">（一）請畫在四開圖畫紙上，並在作品背面右下角以正楷書寫組別、年級、姓名、連絡電話、地址、指導老師及主題等，資料不全者以棄權論。</text:p>
      <text:p text:style-name="P42">（二）內容以(合作事業推動地方創生)為主題自由發揮。</text:p>
      <text:p text:style-name="P43"><text:span text:style-name="T44">（三）表現素材不限，水彩、蠟筆、粉蠟筆、彩色筆或綜合應用皆可，請在作品背面右下角以正楷書寫學校</text:span><text:span text:style-name="T45">、</text:span><text:span text:style-name="T46">組別、年級、姓名、連絡電話、地址</text:span><text:span text:style-name="T47">、</text:span><text:span text:style-name="T48">主題及指導老師等，資料不全者以棄權論。</text:span></text:p>
      <text:soft-page-break/>
      <text:p text:style-name="P49">2.新詩創作：</text:p>
      <text:p text:style-name="P50"><text:span text:style-name="T51">（一）請在稿紙上書寫，並在作品背面右下角以正楷書寫學校</text:span><text:span text:style-name="T52">、</text:span><text:span text:style-name="T53">組別、年級、姓名、連絡電話、地址主題及指導老師等，資料不全者以棄權論。</text:span></text:p>
      <text:p text:style-name="P54">（二）內容以(合作共好-營造永續社會)為主題自由發揮。</text:p>
      <text:p text:style-name="P55">（三）表現方式不限。</text:p>
      <text:p text:style-name="P56">柒、評審方式：</text:p>
      <text:p text:style-name="P57"><text:span text:style-name="T58">由合作社邀請</text:span><text:span text:style-name="T59">專業評審</text:span><text:span text:style-name="T60">組成評審小組，遴選出得獎作品。</text:span></text:p>
      <text:p text:style-name="P61">捌、評分標準及項目：</text:p>
      <text:p text:style-name="P62">1.繪畫總分100分（主題創意40％、視覺美感30％、表現技法30<text:s/>％）。</text:p>
      <text:p text:style-name="P63">2.新詩創作總分100分（「主題」25％、「結構」25%、「修辭」25％、「意</text:p>
      <text:p text:style-name="P64"><text:s text:c="22"/>境」25%）。</text:p>
      <text:p text:style-name="P65">玖、名額及獎勵方式：</text:p>
      <text:p text:style-name="P66">第一名/每組各一名，獎勵金新台幣壹仟元整及獎狀一幀。</text:p>
      <text:p text:style-name="P67">第二名/每組各一名，獎勵金新台幣伍佰元整及獎狀一幀。</text:p>
      <text:p text:style-name="P68">第三名/每組各一名，獎勵金新台幣參佰元整及獎狀一幀。</text:p>
      <text:p text:style-name="P69">獲得前三名同學將由合作社推薦參加第101屆全國合作社節比賽，得獎者可獲得豐厚比賽獎金，並刊登在合作社事業報導雜誌。</text:p>
      <text:p text:style-name="P70">拾、</text:p>
      <text:p text:style-name="P71">1.收件處:師大附中合作社</text:p>
      <text:p text:style-name="P72">2.收件截止日:即日起至112年5月14日17:00</text:p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至勇</dc:creator>
    <meta:creation-date>2023-04-14T07:10:00Z</meta:creation-date>
    <dc:date>2023-04-14T07:12:00Z</dc:date>
    <meta:print-date>2023-04-14T00:01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5" meta:character-count="1171" meta:row-count="8" meta:non-whitespace-character-count="998"/>
  </office:meta>
</office:document-meta>
</file>