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回流培訓課程</text:p>
            <text:p>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text:s/>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羅暐茹</meta:initial-creator>
    <dc:creator>USER</dc:creator>
    <meta:creation-date>2021-03-17T03:41:06Z</meta:creation-date>
    <dc:date>2023-03-20T04:50:21Z</dc:date>
    <meta:print-date>2023-03-09T06:07:52Z</meta:print-date>
  </office:meta>
</office:document-meta>
</file>