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002cm" fo:margin-left="0.492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4.501cm"/>
    </style:style>
    <style:style style:name="表格1.1" style:family="table-row">
      <style:table-row-properties style:min-row-height="1.291cm"/>
    </style:style>
    <style:style style:name="表格1.A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2" style:family="table-row">
      <style:table-row-properties style:min-row-height="1.007cm"/>
    </style:style>
    <style:style style:name="表格1.A2" style:family="table-cell">
      <style:table-cell-properties style:vertical-align="middle" fo:background-color="#e7e6e6" fo:padding-left="0.203cm" fo:padding-right="0.203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027cm"/>
    </style:style>
    <style:style style:name="表格1.A3" style:family="table-cell">
      <style:table-cell-properties style:vertical-align="middle" fo:background-color="#ffffff" fo:padding-left="0.203cm" fo:padding-right="0.203cm" fo:padding-top="0cm" fo:padding-bottom="0cm" fo:border="0.5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ffffff" fo:padding-left="0.203cm" fo:padding-right="0.203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A9" style:family="table-cell">
      <style:table-cell-properties style:vertical-align="middle" fo:background-color="#ffffff" fo:padding-left="0.203cm" fo:padding-right="0.203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3.858cm" fo:line-height="115%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margin-left="1.63cm" fo:margin-right="0cm" fo:line-height="115%" fo:text-align="justify" style:justify-single-word="false" fo:text-indent="-0.766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left="1.63cm" fo:margin-right="0cm" fo:line-height="115%" fo:text-align="justify" style:justify-single-word="false" fo:text-indent="-0.766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63cm" fo:margin-right="0cm" fo:line-height="115%" fo:text-align="justify" style:justify-single-word="false" fo:text-indent="-0.766cm" style:auto-text-indent="false" fo:break-before="page" style:snap-to-layout-grid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1.501cm" fo:margin-right="0cm" fo:line-height="115%" fo:text-align="justify" style:justify-single-word="false" fo:text-indent="-0.63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left="1.704cm" fo:margin-right="0cm" fo:line-height="115%" fo:text-align="justify" style:justify-single-word="false" fo:text-indent="-0.84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115%" fo:text-align="justify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left="1.63cm" fo:margin-right="0cm" fo:line-height="115%" fo:text-align="justify" style:justify-single-word="false" fo:text-indent="-0.66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1.63cm" fo:margin-right="0cm" fo:line-height="115%" fo:text-align="justify" style:justify-single-word="false" fo:text-indent="-0.667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2.173cm" fo:margin-right="0cm" fo:line-height="115%" fo:text-align="justify" style:justify-single-word="false" fo:text-indent="-1.2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2.247cm" fo:margin-right="0cm" fo:line-height="115%" fo:text-align="justify" style:justify-single-word="false" fo:text-indent="-1.284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2.198cm" fo:margin-right="0cm" fo:line-height="115%" fo:text-align="justify" style:justify-single-word="false" fo:text-indent="-1.23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1.729cm" fo:margin-right="0cm" fo:line-height="115%" fo:text-align="justify" style:justify-single-word="false" fo:text-indent="-0.864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2.223cm" fo:margin-right="0cm" fo:line-height="115%" fo:text-align="justify" style:justify-single-word="false" fo:text-indent="-1.259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0.741cm" fo:break-before="page"/>
    </style:style>
    <style:style style:name="P16" style:family="paragraph" style:parent-style-name="Text_20_body">
      <style:paragraph-properties fo:margin-left="-0.002cm" fo:margin-right="-0.399cm" fo:margin-top="0cm" fo:margin-bottom="0.711cm" loext:contextual-spacing="false" fo:line-height="0.741cm" fo:text-align="center" style:justify-single-word="false" fo:text-indent="-0.497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>
      <style:paragraph-properties fo:margin-left="-0.002cm" fo:margin-right="-0.399cm" fo:margin-top="0cm" fo:margin-bottom="0.711cm" loext:contextual-spacing="false" fo:line-height="0.741cm" fo:text-align="center" style:justify-single-word="false" fo:text-indent="-0.497cm" style:auto-text-indent="false">
        <style:tab-stops/>
      </style:paragraph-properties>
    </style:style>
    <style:style style:name="P18" style:family="paragraph" style:parent-style-name="Text_20_body">
      <style:paragraph-properties fo:margin-left="0.004cm" fo:margin-right="0cm" fo:line-height="0.741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0.004cm" fo:margin-right="0cm" fo:line-height="0.741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004cm" fo:margin-right="0cm" fo:line-height="0.741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0.741cm" fo:text-indent="0.982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line-height="0.741cm" fo:text-indent="0.982cm" style:auto-text-indent="false"/>
    </style:style>
    <style:style style:name="P23" style:family="paragraph" style:parent-style-name="Text_20_body" style:master-page-name="MP0">
      <style:paragraph-properties fo:margin-left="0cm" fo:margin-right="0.148cm" fo:margin-top="0.176cm" fo:margin-bottom="0.176cm" loext:contextual-spacing="false" fo:text-align="center" style:justify-single-word="false" fo:text-indent="0cm" style:auto-text-indent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4" style:family="paragraph" style:parent-style-name="清單段落" style:list-style-name="L1">
      <style:paragraph-properties fo:margin-left="0cm" fo:margin-right="-0.399cm" fo:margin-top="0cm" fo:margin-bottom="0.198cm" loext:contextual-spacing="false" fo:line-height="0.741cm" fo:text-indent="-0.346cm" style:auto-text-indent="false">
        <style:tab-stops>
          <style:tab-stop style:position="0.654cm"/>
        </style:tab-stops>
      </style:paragraph-properties>
      <style:text-properties style:font-size-complex="12pt"/>
    </style:style>
    <style:style style:name="P25" style:family="paragraph" style:parent-style-name="清單段落" style:list-style-name="L1">
      <style:paragraph-properties fo:margin-left="0cm" fo:margin-right="-0.399cm" fo:margin-top="0cm" fo:margin-bottom="0.198cm" loext:contextual-spacing="false" fo:line-height="0.741cm" fo:text-indent="-0.346cm" style:auto-text-indent="false">
        <style:tab-stops>
          <style:tab-stop style:position="0.654cm"/>
        </style:tab-stops>
      </style:paragraph-properties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Cambria" style:font-name-asian="標楷體" style:font-name-complex="Cambria" style:font-size-complex="12pt"/>
    </style:style>
    <style:style style:name="T6" style:family="text">
      <style:text-properties style:font-name-complex="Times New Roman" style:font-size-complex="12pt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臺北市111年國中深耕閱讀【以書映光】雙月讀本徵稿計畫</text:p>
      <text:p text:style-name="P1">壹、依據</text:p>
      <text:p text:style-name="P2">一、臺北市國民中學形塑校園新文化新精神實施計畫。</text:p>
      <text:p text:style-name="P5">二、臺北市國民中學深耕閱讀推動小組111年4月22日工作會議決議辦理。</text:p>
      <text:p text:style-name="P1">貳、目的</text:p>
      <text:p text:style-name="P2">一、實踐十二年國民基本教育素養導向之課程與教學，提升學校教學重視創意與啟發程度，培養學生兼重認知與非認知素養。</text:p>
      <text:p text:style-name="P6">二、從「大量閱讀」進階高層次「當代閱讀」及「經典閱讀」，共讀不朽當代文學及經典作品，推動經典閱讀風氣，提升學生閱讀深度及思考力。</text:p>
      <text:p text:style-name="P7">參、辦理單位 </text:p>
      <text:p text:style-name="P2">一、主辦單位：臺北市政府教育局（以下簡稱教育局）</text:p>
      <text:p text:style-name="P2">二、承辦單位：臺北市立蘭州國民中學</text:p>
      <text:p text:style-name="P2">三、協辦單位：臺北市立興雅國民中學、臺北市立介壽國民中學。</text:p>
      <text:p text:style-name="P7">肆、參與對象：臺北市公私立國民中學（含完全中學國中部）。</text:p>
      <text:p text:style-name="P7">伍、實施時間：111年5月至112年4月。 </text:p>
      <text:p text:style-name="P7">陸、實施內容 </text:p>
      <text:p text:style-name="P2">一、深耕閱讀雙月讀本</text:p>
      <text:p text:style-name="P8">（一）111年5-6月：記憶傳承人（Lois Lowry露薏絲．勞瑞）</text:p>
      <text:p text:style-name="P8">（二）111年7-8月：大自然的獵人（Edward O. Wilson愛德華．威爾森）</text:p>
      <text:p text:style-name="P8">（三）111年9-10月：白鯨記（Herman Melville赫曼．梅爾維爾）<text:bookmark-start text:name="_Hlk101519967"/></text:p>
      <text:p text:style-name="P8">（四）111年11-12月：<text:bookmark-start text:name="_Hlk101521469"/>和動物生活的四季<text:bookmark-end text:name="_Hlk101521469"/>（Konrad Lorenz康拉德．勞倫茲）<text:bookmark-end text:name="_Hlk101519967"/><text:bookmark-start text:name="_Hlk101520059"/></text:p>
      <text:p text:style-name="P9"><text:span text:style-name="預設段落字型"><text:span text:style-name="T1">（五）112年1-2月：</text:span></text:span><text:bookmark-start text:name="_Hlk101521569"/><text:span text:style-name="預設段落字型"><text:span text:style-name="T1">跳舞的熊</text:span></text:span><text:bookmark-end text:name="_Hlk101521569"/><text:span text:style-name="預設段落字型"><text:span text:style-name="T1">（Witold Szab</text:span></text:span><text:span text:style-name="預設段落字型"><text:span text:style-name="T5">ł</text:span></text:span><text:span text:style-name="預設段落字型"><text:span text:style-name="T1">owski維特多．沙博爾夫斯基）</text:span></text:span><text:bookmark-end text:name="_Hlk101520059"/></text:p>
      <text:p text:style-name="P8">（六）112年3-4月：少年pi的奇幻漂流（Yann Martel揚·馬特爾）</text:p>
      <text:p text:style-name="P2">二、推動深耕閱讀時間</text:p>
      <text:p text:style-name="P8">（一）結合晨讀、班級共讀</text:p>
      <text:p text:style-name="P8">（二）運用彈性時間規劃閱讀課程</text:p>
      <text:p text:style-name="P8">（三）領域融入</text:p>
      <text:p text:style-name="P8">（四）自主學習運用</text:p>
      <text:p text:style-name="P2">三、徵稿題材</text:p>
      <text:p text:style-name="P10">（一）以「深耕閱讀雙月讀本」之當月讀本為主。</text:p>
      <text:p text:style-name="P10">（二）徵稿題材定期公告於「臺北市國民中學深耕閱讀推動資源網-以書映光專區」。</text:p>
      <text:p text:style-name="P2">四、徵稿格式</text:p>
      <text:p text:style-name="P10">（一）請依照公告指定方式進行圖文編排、自由創作，完成後務必存成pdf檔上傳「臺北市國民中學深耕閱讀推動資源網-以書映光專區」。</text:p>
      <text:p text:style-name="P10"><text:soft-page-break/>（二）投稿作品內容務須注意版權問題。</text:p>
      <text:p text:style-name="P4">五、徵稿主題及截止日</text:p>
      <text:p text:style-name="P8">（一）記憶傳承人:111年6月24日（星期五）</text:p>
      <text:p text:style-name="P8">（二）大自然的獵人:111年8月26日（星期五）</text:p>
      <text:p text:style-name="P8">（三）白鯨記: 111年10月28日（星期五）</text:p>
      <text:p text:style-name="P8">（四）和動物生活的四季:111年12月23日（星期五） </text:p>
      <text:p text:style-name="P8">（五）跳舞的熊:112年2月24日（星期五）</text:p>
      <text:p text:style-name="P8">（六）少年pi的奇幻漂流:112年4月28日（星期五） <text:s text:c="2"/></text:p>
      <text:p text:style-name="P2"><text:s/>六、徵稿注意事項</text:p>
      <text:p text:style-name="P11">（一）依學校規模大小（班級數以普通班班級數計算）：20班以下者推薦至多5人。21~40班者推薦至多8人。41班以上者推薦至多10人。</text:p>
      <text:p text:style-name="P12">（二）徵稿作品請各校自行上傳至「臺北市國民中學深耕閱讀推動資源網-以書映光專區」。</text:p>
      <text:p text:style-name="P9"><text:span text:style-name="預設段落字型"><text:span text:style-name="T1">（三）學校推薦表核章後掃描檔務必</text:span></text:span><text:a xlink:type="simple" xlink:href="mailto:寄至lcjh008@lcjh.tp.edu.tw" office:target-frame-name="_top" xlink:show="replace" text:style-name="Internet_20_link" text:visited-style-name="Visited_20_Internet_20_Link"><text:span text:style-name="預設段落字型"><text:span text:style-name="T1">寄至lcjh008@lcjh.tp.edu.tw</text:span></text:span></text:a><text:span text:style-name="預設段落字型"><text:span text:style-name="T1">。</text:span></text:span></text:p>
      <text:p text:style-name="P8">（四）相關校內推動歷程留校備查，俾利本局了解各校執行情形。</text:p>
      <text:p text:style-name="P7">柒、獎勵 </text:p>
      <text:p text:style-name="P2">一、為鼓勵學生踴躍參與，請各校結合校內獎勵制度，自訂推動與鼓勵策略。</text:p>
      <text:p text:style-name="P6">二、學校推薦之學生，其投稿作品經評審為「優良」或「入選」者，均可獲得禮券每人100元（或圖書）以茲鼓勵。</text:p>
      <text:p text:style-name="P13">三、本局另將「優良」作品公告於「臺北市國民中學深耕閱讀推動資源網-以書映光專區」供讀者瀏覽觀摩學習。</text:p>
      <text:p text:style-name="P3"><text:span text:style-name="預設段落字型"><text:span text:style-name="T1"><text:s text:c="4"/>網址：</text:span></text:span><text:a xlink:type="simple" xlink:href="https://ireading.tp.edu.tw/plugin/yingguang/index.php" office:target-frame-name="_top" xlink:show="replace" text:style-name="Internet_20_link" text:visited-style-name="Visited_20_Internet_20_Link"><text:span text:style-name="超連結"><text:span text:style-name="T1">https://ireading.tp.edu.tw/plugin/yingguang/index.php</text:span></text:span></text:a></text:p>
      <text:p text:style-name="P6">四、推動徵稿活動相關人員敘獎</text:p>
      <text:p text:style-name="P14">（一）指導教師：同一位教師指導學生投稿累積達4次，各校得依本計畫敘嘉獎2次。</text:p>
      <text:p text:style-name="P11">（二）行政推動人員：各校行政承辦推動人員累積達4次推薦參加投稿活動者，得依本計畫敘嘉獎1次3人、嘉獎2次2人。</text:p>
      <text:p text:style-name="P7">捌、計畫經費：本計畫所需經費由教育局閱讀推動相關預算下支應。 </text:p>
      <text:p text:style-name="P7">玖、本實施計畫奉核定後實施，修正時亦同。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預設段落字型"><text:span text:style-name="T2">附件 </text:span></text:span></text:p>
      <text:p text:style-name="P16">臺北市111年度國中經典閱讀【以書映光】雙月讀本徵稿計畫 推薦表</text:p>
      <text:p text:style-name="P17"><text:span text:style-name="預設段落字型"><text:span text:style-name="T4">書名: </text:span></text:span><text:span text:style-name="預設段落字型"><text:span text:style-name="T2">_______________________________ <text:s text:c="1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8">學校名稱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>學校班級數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2">
          <table:table-cell table:style-name="表格1.A2" table:number-columns-spanned="7" office:value-type="string">
            <text:p text:style-name="P20"><text:span text:style-name="預設段落字型"><text:span text:style-name="T2">「</text:span></text:span><text:span text:style-name="預設段落字型"><text:span text:style-name="T3">經典閱讀文青</text:span></text:span><text:span text:style-name="預設段落字型"><text:span text:style-name="T2">」推薦學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編號</text:p>
          </table:table-cell>
          <table:table-cell table:style-name="表格1.A3" table:number-columns-spanned="2" office:value-type="string">
            <text:p text:style-name="P19">班級座號</text:p>
          </table:table-cell>
          <table:covered-table-cell/>
          <table:table-cell table:style-name="表格1.A3" table:number-columns-spanned="2" office:value-type="string">
            <text:p text:style-name="P19">學生姓名</text:p>
          </table:table-cell>
          <table:covered-table-cell/>
          <table:table-cell table:style-name="表格1.A3" table:number-columns-spanned="2" office:value-type="string">
            <text:p text:style-name="P19">指導教師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9">1</text:p>
          </table:table-cell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3" office:value-type="string">
            <text:p text:style-name="P19">2</text:p>
          </table:table-cell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3" office:value-type="string">
            <text:p text:style-name="P19">3</text:p>
          </table:table-cell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3" office:value-type="string">
            <text:p text:style-name="P19">4</text:p>
          </table:table-cell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8" office:value-type="string">
            <text:p text:style-name="P19">5</text:p>
          </table:table-cell>
          <table:table-cell table:style-name="表格1.A8" table:number-columns-spanned="2" office:value-type="string">
            <text:p text:style-name="P19"/>
          </table:table-cell>
          <table:covered-table-cell/>
          <table:table-cell table:style-name="表格1.A8" table:number-columns-spanned="2" office:value-type="string">
            <text:p text:style-name="P19"/>
          </table:table-cell>
          <table:covered-table-cell/>
          <table:table-cell table:style-name="表格1.A8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9" office:value-type="string">
            <text:p text:style-name="P19">6</text:p>
          </table:table-cell>
          <table:table-cell table:style-name="表格1.A9" table:number-columns-spanned="2" office:value-type="string">
            <text:p text:style-name="P19"/>
          </table:table-cell>
          <table:covered-table-cell/>
          <table:table-cell table:style-name="表格1.A9" table:number-columns-spanned="2" office:value-type="string">
            <text:p text:style-name="P19"/>
          </table:table-cell>
          <table:covered-table-cell/>
          <table:table-cell table:style-name="表格1.A9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3" office:value-type="string">
            <text:p text:style-name="P19">7</text:p>
          </table:table-cell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3" office:value-type="string">
            <text:p text:style-name="P19">8</text:p>
          </table:table-cell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3" office:value-type="string">
            <text:p text:style-name="P19">9</text:p>
          </table:table-cell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8" office:value-type="string">
            <text:p text:style-name="P19">10</text:p>
          </table:table-cell>
          <table:table-cell table:style-name="表格1.A8" table:number-columns-spanned="2" office:value-type="string">
            <text:p text:style-name="P19"/>
          </table:table-cell>
          <table:covered-table-cell/>
          <table:table-cell table:style-name="表格1.A8" table:number-columns-spanned="2" office:value-type="string">
            <text:p text:style-name="P19"/>
          </table:table-cell>
          <table:covered-table-cell/>
          <table:table-cell table:style-name="表格1.A8" table:number-columns-spanned="2" office:value-type="string">
            <text:p text:style-name="P19"/>
          </table:table-cell>
          <table:covered-table-cell/>
        </table:table-row>
      </table:table>
      <text:list xml:id="list3608292056" text:style-name="L1">
        <text:list-item>
          <text:p text:style-name="P24">班級數 20 班以下者至多推薦 5 人，21 班~40 班者至多推薦 8 人，41 班以上者推薦至多 10 人。</text:p>
        </text:list-item>
        <text:list-item>
          <text:p text:style-name="P25"><text:span text:style-name="預設段落字型"><text:span text:style-name="T6">學校推薦表核章後掃描檔務必</text:span></text:span><text:a xlink:type="simple" xlink:href="mailto:寄至lcjh008@lcjh.tp.edu.tw" office:target-frame-name="_top" xlink:show="replace" text:style-name="Internet_20_link" text:visited-style-name="Visited_20_Internet_20_Link"><text:span text:style-name="預設段落字型"><text:span text:style-name="T6">寄至lcjh008@lcjh.tp.edu.tw</text:span></text:span></text:a><text:span text:style-name="預設段落字型"><text:span text:style-name="T6">。</text:span></text:span></text:p>
        </text:list-item>
      </text:list>
      <text:p text:style-name="P21"><text:soft-page-break/></text:p>
      <text:p text:style-name="P22"><text:span text:style-name="預設段落字型"><text:span text:style-name="T2">承辦人 <text:s text:c="15"/>單位主管 <text:s text:c="17"/>校長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.101cm" fo:margin-top="0cm" fo:margin-bottom="0.005cm" loext:contextual-spacing="false" fo:orphans="2" fo:widows="2" fo:hyphenation-ladder-count="no-limit" fo:text-indent="-0.018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/>
    <dc:description/>
    <dc:subject/>
    <meta:initial-creator>陳珮伶</meta:initial-creator>
    <dc:creator>User</dc:creator>
    <meta:creation-date>2022-05-03T00:55:00Z</meta:creation-date>
    <dc:date>2022-05-03T00:55:00Z</dc:date>
    <meta:print-date>2022-04-26T08:47:00Z</meta:print-date>
    <meta:editing-cycles>2</meta:editing-cycles>
    <meta:editing-duration>PT0S</meta:editing-duration>
    <meta:document-statistic meta:table-count="1" meta:image-count="0" meta:object-count="0" meta:page-count="5" meta:paragraph-count="77" meta:word-count="1430" meta:character-count="1782" meta:non-whitespace-character-count="1699"/>
    <meta:template xlink:type="simple" xlink:actuate="onRequest" xlink:title="" xlink:href="../../../../govs_temp/1110005134_2.odt/Normal"/>
  </office:meta>
</office:document-meta>
</file>