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2" style:family="paragraph">
      <style:paragraph-properties fo:line-height="0.3472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34" style:parent-style-name="清單段落" style:list-style-name="LFO4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5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" style:family="paragraph">
      <style:paragraph-properties fo:line-height="0.3472in" fo:margin-left="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53" style:parent-style-name="清單段落" style:list-style-name="LFO2" style:family="paragraph">
      <style:paragraph-properties fo:line-height="0.3472in" fo:margin-left="0.6666in">
        <style:tab-stops/>
      </style:paragraph-properties>
      <style:text-properties style:font-name="標楷體" style:font-name-asian="標楷體"/>
    </style:style>
    <style:style style:name="P54" style:parent-style-name="清單段落" style:list-style-name="LFO6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55" style:parent-style-name="清單段落" style:list-style-name="LFO6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6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58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59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0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1" style:parent-style-name="清單段落" style:list-style-name="LFO7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472in" fo:margin-left="0.3333in" fo:margin-right="-0.138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64" style:parent-style-name="清單段落" style:list-style-name="LFO8" style:family="paragraph">
      <style:paragraph-properties fo:line-height="0.3472in"/>
      <style:text-properties style:font-name="標楷體" style:font-name-asian="標楷體"/>
    </style:style>
    <style:style style:name="P65" style:parent-style-name="清單段落" style:list-style-name="LFO8" style:family="paragraph">
      <style:paragraph-properties fo:line-height="0.3472in"/>
      <style:text-properties style:font-name="標楷體" style:font-name-asian="標楷體"/>
    </style:style>
    <style:style style:name="P66" style:parent-style-name="內文" style:family="paragraph">
      <style:paragraph-properties fo:widows="2" fo:orphans="2" fo:break-before="pag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7361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0.2951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0.984in"/>
    </style:style>
    <style:style style:name="Table80" style:family="table">
      <style:table-properties style:width="6.7562in" fo:margin-left="-0.2826in" table:align="left"/>
    </style:style>
    <style:style style:name="TableRow88" style:family="table-row">
      <style:table-row-properties style:min-row-height="0.3104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3" style:family="table-row">
      <style:table-row-properties style:min-row-height="0.297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98" style:family="table-row">
      <style:table-row-properties style:min-row-height="0.297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3104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45" style:family="table-row">
      <style:table-row-properties style:min-row-height="0.2972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57" style:family="table-row">
      <style:table-row-properties style:min-row-height="0.443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50%" fo:margin-left="-0.0333in" fo:margin-right="-0.05in">
        <style:tab-stops/>
      </style:paragraph-properties>
      <style:text-properties style:font-name="標楷體" style:font-name-asian="標楷體" style:font-size-complex="16pt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65" style:family="table-row">
      <style:table-row-properties style:min-row-height="0.310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Row171" style:family="table-row">
      <style:table-row-properties style:min-row-height="0.3958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81" style:family="table-row">
      <style:table-row-properties style:min-row-height="0.3104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TableRow186" style:family="table-row">
      <style:table-row-properties style:min-row-height="0.3104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 style:font-size-complex="16pt"/>
    </style:style>
    <style:style style:name="P191" style:parent-style-name="內文" style:family="paragraph">
      <style:text-properties style:font-name="標楷體" style:font-name-asian="標楷體" style:font-size-complex="16pt"/>
    </style:style>
    <style:style style:name="TableRow192" style:family="table-row">
      <style:table-row-properties style:min-row-height="0.3104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清單段落" style:list-style-name="LFO9" style:family="paragraph"/>
    <style:style style:name="T197" style:parent-style-name="預設段落字型" style:family="text">
      <style:text-properties style:font-name="標楷體" style:font-name-asian="標楷體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99" style:parent-style-name="預設段落字型" style:family="text">
      <style:text-properties style:font-name="標楷體" style:font-name-asian="標楷體" style:font-size-complex="16pt"/>
    </style:style>
    <style:style style:name="P200" style:parent-style-name="清單段落" style:list-style-name="LFO9" style:family="paragraph">
      <style:text-properties style:font-name="標楷體" style:font-name-asian="標楷體" style:font-size-complex="16pt"/>
    </style:style>
    <style:style style:name="P2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2「世界公民報新聞」</text:p>
      <text:p text:style-name="P2">國中生國際新聞專題製作競賽活動辦法</text:p>
      <text:p text:style-name="P3"/>
      <text:p text:style-name="P4"><text:span text:style-name="T5">壹、目的</text:span><text:span text:style-name="T6">：</text:span></text:p>
      <text:p text:style-name="P7">一、閱讀報刊國際新聞，建立學生國際觀，落實國際教育。</text:p>
      <text:p text:style-name="P8">二、結合雙語教育推動，提升英語表達及多媒體運用能力。</text:p>
      <text:p text:style-name="P9">三、認識永續發展目標，培育優質世界公民邁向全球永續。</text:p>
      <text:p text:style-name="P10"><text:span text:style-name="T11">貳、主辦單位</text:span><text:span text:style-name="T12">：</text:span></text:p>
      <text:p text:style-name="P13">財團法人華科事業群慈善基金會、財團法人國語日報社</text:p>
      <text:p text:style-name="P14">參、活動方式</text:p>
      <text:list text:style-name="LFO2" text:continue-numbering="true">
        <text:list-item>
          <text:p text:style-name="P15"><text:span text:style-name="T16">活動對象：全國公私立國民中學（含完全中學國中部）</text:span><text:span text:style-name="T17">，學生採組隊參加，每組學生人數</text:span><text:span text:style-name="T18">3</text:span><text:span text:style-name="T19">至</text:span><text:span text:style-name="T20">5</text:span><text:span text:style-name="T21">人</text:span><text:span text:style-name="T22">，每人限報名</text:span><text:span text:style-name="T23">1</text:span><text:span text:style-name="T24">件作品。每組指導老師至多為</text:span><text:span text:style-name="T25">2</text:span><text:span text:style-name="T26">人。</text:span></text:p>
        </text:list-item>
        <text:list-item>
          <text:p text:style-name="P27">作品內容：</text:p>
        </text:list-item>
      </text:list>
      <text:list text:style-name="LFO3" text:continue-numbering="true">
        <text:list-item>
          <text:p text:style-name="P28">選擇感興趣之國際新聞為製作主題，須與聯合國在2015年提出的「2030永續發展目標（Sustainable Development Goals, SDGs）」的17項目標相關，至少連結其中1項目標。</text:p>
        </text:list-item>
        <text:list-item>
          <text:p text:style-name="P29">以國語日報社發行之《中學生報》為素材，剪貼至少1則新聞報導在專題製作海報上，須註明刊登日期、版別。</text:p>
        </text:list-item>
        <text:list-item>
          <text:p text:style-name="P30">以專題製作形式呈現學習過程，說明製作動機、延伸探究、參考資料等。</text:p>
        </text:list-item>
        <text:list-item>
          <text:p text:style-name="P31">以中、英文說明研究心得，中文至少200字，英文至少120個單詞。</text:p>
        </text:list-item>
        <text:list-item>
          <text:p text:style-name="P32">上述內容以平面海報及影音播報形式呈現。</text:p>
        </text:list-item>
      </text:list>
      <text:list text:style-name="LFO2" text:continue-numbering="true">
        <text:list-item>
          <text:p text:style-name="P33">作品形式：</text:p>
        </text:list-item>
      </text:list>
      <text:list text:style-name="LFO4" text:continue-numbering="true">
        <text:list-item>
          <text:p text:style-name="P34">平面海報：以1張海報為限，尺寸為寬75公分，高120公分，橫式、直式不拘。紙本或電腦製作均可，採電子收件，請提供可清晰辨識之PDF檔。紙本作品須掃描成電子檔。</text:p>
        </text:list-item>
      </text:list>
      <text:soft-page-break/>
      <text:list text:style-name="LFO5" text:continue-numbering="true">
        <text:list-item>
          <text:p text:style-name="P35">影音播報：將上述製作內容以影音形式呈現，包括中、英文內容，影片長度約3至5分鐘。</text:p>
        </text:list-item>
      </text:list>
      <text:list text:style-name="LFO2" text:continue-numbering="true">
        <text:list-item>
          <text:p text:style-name="P36"><text:span text:style-name="T37">收件方式及時間：請於</text:span><text:span text:style-name="T38">111</text:span><text:span text:style-name="T39">年</text:span><text:span text:style-name="T40">5</text:span><text:span text:style-name="T41">月</text:span><text:span text:style-name="T42">1</text:span><text:span text:style-name="T43">日至</text:span><text:span text:style-name="T44">31</text:span><text:span text:style-name="T45">日至</text:span><text:span text:style-name="T46">「</text:span><text:span text:style-name="T47">讀報教育資源網</text:span><text:span text:style-name="T48">」</text:span><text:span text:style-name="T49">最新消息（網址</text:span><text:a xlink:href="https://nie.mdnkids.com/" office:target-frame-name="_top" xlink:show="replace"><text:span text:style-name="T50">https://nie.mdnkids.com/</text:span></text:a><text:span text:style-name="T51">）填寫報名資料，並上傳平面海報、影音播報作品。逾期恕不受理。</text:span></text:p>
        </text:list-item>
        <text:list-item>
          <text:p text:style-name="P52">評選方式：採初選、決選兩階段評選。</text:p>
        </text:list-item>
        <text:list-item>
          <text:p text:style-name="P53">評選標準：<text:s/></text:p>
        </text:list-item>
      </text:list>
      <text:list text:style-name="LFO6" text:continue-numbering="true">
        <text:list-item>
          <text:p text:style-name="P54">平面海報，占50%：包括文字內容、版面編排、視覺設計。</text:p>
        </text:list-item>
        <text:list-item>
          <text:p text:style-name="P55">影音播報，占40%：包括呈現方式、語音、內容、臺風、創意、時間掌控。</text:p>
        </text:list-item>
        <text:list-item>
          <text:p text:style-name="P56">團隊合作，占10%。</text:p>
        </text:list-item>
      </text:list>
      <text:p text:style-name="P57">伍、獎勵：</text:p>
      <text:list text:style-name="LFO7" text:continue-numbering="true">
        <text:list-item>
          <text:p text:style-name="P58">特優3件：頒發每隊獎學金8,000元，獎盃1座；每人《中學生報》1年份，獎狀1張。</text:p>
        </text:list-item>
        <text:list-item>
          <text:p text:style-name="P59">優選6件：頒發每隊獎學金5,000元，獎盃1座；每人《中學生報》1年份，獎狀1張。</text:p>
        </text:list-item>
        <text:list-item>
          <text:p text:style-name="P60">佳作10件：頒發每隊獎學金3,000元，獎盃1座；每人《中學生報》1年份，獎狀1張。</text:p>
        </text:list-item>
        <text:list-item>
          <text:p text:style-name="P61">入選10件:<text:s/>每人《中學生報》半年份，獎狀1張。</text:p>
        </text:list-item>
      </text:list>
      <text:p text:style-name="P62">（獲獎之獎學金以匯款方式，由第一位學生代表領取，請提供匯款帳戶資料。）</text:p>
      <text:p text:style-name="P63">陸、注意事項：</text:p>
      <text:list text:style-name="LFO8" text:continue-numbering="true">
        <text:list-item>
          <text:p text:style-name="P64">獲獎作品之著作權，應無償授權主辦單位辦理刊登、展示及推廣教育等用途。</text:p>
        </text:list-item>
        <text:list-item>
          <text:p text:style-name="P65">聯絡單位：國語日報社讀報教育組，02-23921133轉1345。</text:p>
        </text:list-item>
      </text:list>
      <text:soft-page-break/>
      <text:p text:style-name="P66"><text:span text:style-name="T67">【附件一：請於</text:span><text:span text:style-name="T68">111</text:span><text:span text:style-name="T69">年</text:span><text:span text:style-name="T70">5</text:span><text:span text:style-name="T71">月</text:span><text:span text:style-name="T72">1</text:span><text:span text:style-name="T73">日～</text:span><text:span text:style-name="T74">31</text:span><text:span text:style-name="T75">日至</text:span><text:span text:style-name="T76">「</text:span><text:span text:style-name="T77">臺灣讀報教育資源網」填寫報名資料</text:span>】</text:p>
      <text:p text:style-name="P78">2022「世界公民報新聞」國中生國際新聞專題製作競賽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參賽學校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作品名稱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相關之永續發展目標</text:p>
            <text:p text:style-name="P101"><text:span text:style-name="T102">（可複選）</text:span></text:p>
          </table:table-cell>
          <table:table-cell table:style-name="TableCell103" table:number-columns-spanned="3">
            <text:p text:style-name="P104">□SDG1消除貧窮</text:p>
            <text:p text:style-name="P105">□SDG2終結飢餓</text:p>
            <text:p text:style-name="P106">□SDG3良好健康與福祉</text:p>
            <text:p text:style-name="P107">□SDG4優質教育</text:p>
            <text:p text:style-name="P108">□SDG5性別平等</text:p>
            <text:p text:style-name="P109">□SDG6清潔飲水和衛生設施</text:p>
            <text:p text:style-name="P110">□SDG7可負擔的清潔能源</text:p>
            <text:p text:style-name="P111">□SDG8合宜工作和經濟成長</text:p>
            <text:p text:style-name="內文"><text:span text:style-name="T112">□SDG9</text:span><text:span text:style-name="T113">產業、創新和基礎設施</text:span></text:p>
          </table:table-cell>
          <table:covered-table-cell/>
          <table:covered-table-cell/>
          <table:table-cell table:style-name="TableCell114" table:number-columns-spanned="3">
            <text:p text:style-name="P115">□SDG10減少不平等</text:p>
            <text:p text:style-name="P116"><text:span text:style-name="T117">□SDG11</text:span><text:span text:style-name="T118">可持續的城市和社區</text:span></text:p>
            <text:p text:style-name="P119"><text:span text:style-name="T120">□SDG12</text:span><text:span text:style-name="T121">負責任的消費和生產</text:span></text:p>
            <text:p text:style-name="P122">□SDG13氣候行動</text:p>
            <text:p text:style-name="P123"><text:span text:style-name="T124">□SDG14</text:span><text:span text:style-name="T125">保育海域生態</text:span></text:p>
            <text:p text:style-name="P126">□SDG15保育陸域生態</text:p>
            <text:p text:style-name="P127">□SDG16和平、正義與建全機構</text:p>
            <text:p text:style-name="P128"><text:span text:style-name="T129">□SDG17</text:span><text:span text:style-name="T130">促進目標實現的夥伴關係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參賽學生（3至5人）</text:p>
            <text:p text:style-name="P134">班級／姓名</text:p>
          </table:table-cell>
          <table:table-cell table:style-name="TableCell135">
            <text:p text:style-name="P136">學生一</text:p>
          </table:table-cell>
          <table:table-cell table:style-name="TableCell137">
            <text:p text:style-name="P138">學生二</text:p>
          </table:table-cell>
          <table:table-cell table:style-name="TableCell139" table:number-columns-spanned="2">
            <text:p text:style-name="P140">學生三</text:p>
          </table:table-cell>
          <table:covered-table-cell/>
          <table:table-cell table:style-name="TableCell141">
            <text:p text:style-name="P142">學生四</text:p>
          </table:table-cell>
          <table:table-cell table:style-name="TableCell143">
            <text:p text:style-name="P144">學生五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／</text:p>
          </table:table-cell>
          <table:table-cell table:style-name="TableCell149">
            <text:p text:style-name="P150">／</text:p>
          </table:table-cell>
          <table:table-cell table:style-name="TableCell151" table:number-columns-spanned="2">
            <text:p text:style-name="P152">／</text:p>
          </table:table-cell>
          <table:covered-table-cell/>
          <table:table-cell table:style-name="TableCell153">
            <text:p text:style-name="P154">／</text:p>
          </table:table-cell>
          <table:table-cell table:style-name="TableCell155">
            <text:p text:style-name="P156">／</text:p>
          </table:table-cell>
        </table:table-row>
        <table:table-row table:style-name="TableRow157">
          <table:table-cell table:style-name="TableCell158" table:number-rows-spanned="2">
            <text:p text:style-name="P159">指導老師（至多2人）</text:p>
            <text:p text:style-name="P160">職稱／姓名</text:p>
          </table:table-cell>
          <table:table-cell table:style-name="TableCell161" table:number-columns-spanned="3">
            <text:p text:style-name="P162">指導老師一</text:p>
          </table:table-cell>
          <table:covered-table-cell/>
          <table:covered-table-cell/>
          <table:table-cell table:style-name="TableCell163" table:number-columns-spanned="3">
            <text:p text:style-name="P164">指導老師二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／</text:p>
          </table:table-cell>
          <table:covered-table-cell/>
          <table:covered-table-cell/>
          <table:table-cell table:style-name="TableCell169" table:number-columns-spanned="3">
            <text:p text:style-name="P170">／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絡人姓名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電話</text:p>
          </table:table-cell>
          <table:table-cell table:style-name="TableCell179" table:number-columns-spanned="6">
            <text:p text:style-name="P180">（公）<text:s text:c="22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作品之雲端連結</text:p>
          </table:table-cell>
          <table:table-cell table:style-name="TableCell189" table:number-columns-spanned="6">
            <text:p text:style-name="P190"/>
            <text:p text:style-name="P191">（請提供可直接允許下載之檔案連結，資料夾請以「校名－作品主題名稱」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6">
            <text:list text:style-name="LFO9" text:continue-numbering="true">
              <text:list-item>
                <text:p text:style-name="P196"><text:span text:style-name="T197">雲端檔案連結效期請</text:span><text:span text:style-name="T198">至少</text:span><text:span text:style-name="T199">保留一個月以上，俾利工作人員下載取用。</text:span></text:p>
              </text:list-item>
              <text:list-item>
                <text:p text:style-name="P200">請上網填寫報名表（附件一），於截止日前連同平面海報、影音播報資料，以雲端連結方式繳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9">
      <style:text-properties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0.788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奇美-國語日報</meta:initial-creator>
    <dc:creator>User</dc:creator>
    <meta:creation-date>2022-03-25T00:42:00Z</meta:creation-date>
    <dc:date>2022-03-25T00:42:00Z</dc:date>
    <meta:print-date>2022-02-11T09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3" meta:row-count="12" meta:non-whitespace-character-count="1443"/>
  </office:meta>
</office:document-meta>
</file>