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 fo:language="zh" fo:country="TW"/>
    </style:style>
    <style:style style:name="P9" style:parent-style-name="無間距" style:family="paragraph">
      <style:paragraph-properties fo:line-height="115%"/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1.7409in"/>
    </style:style>
    <style:style style:name="TableColumn12" style:family="table-column">
      <style:table-column-properties style:column-width="0.5937in"/>
    </style:style>
    <style:style style:name="TableColumn13" style:family="table-column">
      <style:table-column-properties style:column-width="2.3354in"/>
    </style:style>
    <style:style style:name="TableColumn14" style:family="table-column">
      <style:table-column-properties style:column-width="2.3361in"/>
    </style:style>
    <style:style style:name="Table10" style:family="table">
      <style:table-properties style:width="7.0062in" fo:margin-left="0in" table:align="left"/>
    </style:style>
    <style:style style:name="TableRow15" style:family="table-row">
      <style:table-row-properties style:min-row-height="0.6583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21" style:family="table-row">
      <style:table-row-properties style:min-row-height="0.5868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1.077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Row54" style:family="table-row">
      <style:table-row-properties style:min-row-height="0.553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1.1708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2E74B5" fo:font-size="16pt" style:font-size-asian="16pt" style:font-size-complex="16pt"/>
    </style:style>
    <style:style style:name="TableRow80" style:family="table-row">
      <style:table-row-properties style:min-row-height="0.3909in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5895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4472C4" fo:font-size="16pt" style:font-size-asian="16pt" style:font-size-complex="16pt"/>
    </style:style>
    <style:style style:name="P103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150%" fo:margin-left="0.1805in" fo:text-indent="-0.18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青少年發展處</text:p>
      <text:p text:style-name="P2"><text:span text:style-name="T3">「</text:span><text:span text:style-name="T4">110</text:span><text:span text:style-name="T5">學年第</text:span><text:span text:style-name="T6">2</text:span><text:span text:style-name="T7">學期校外教學」課程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</text:p>
          </table:table-cell>
          <table:table-cell table:style-name="TableCell18" table:number-columns-spanned="3">
            <text:p text:style-name="P19"><text:span text:style-name="T20">台北市中正區青發國民小學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參加對象</text:p>
          </table:table-cell>
          <table:table-cell table:style-name="TableCell24" table:number-columns-spanned="3">
            <text:p text:style-name="P25"><text:span text:style-name="T26">5</text:span><text:span text:style-name="T27">年</text:span><text:span text:style-name="T28">6</text:span><text:span text:style-name="T29">班</text:span><text:span text:style-name="T30"><text:s/></text:span><text:span text:style-name="T31">，</text:span><text:span text:style-name="T32"><text:s/></text:span><text:span text:style-name="T33">學生共</text:span><text:span text:style-name="T34">23</text:span><text:span text:style-name="T35">人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帶隊教師</text:span></text:p>
          </table:table-cell>
          <table:table-cell table:style-name="TableCell40" table:number-columns-spanned="3">
            <text:p text:style-name="P41"><text:span text:style-name="T42">姓</text:span><text:span text:style-name="T43"><text:s text:c="2"/></text:span><text:span text:style-name="T44">名：</text:span><text:span text:style-name="T45">王小發</text:span><text:span text:style-name="T46">　</text:span><text:span text:style-name="T47">連絡電話</text:span><text:span text:style-name="T48">：</text:span><text:span text:style-name="T49">0912-345-678</text:span></text:p>
            <text:p text:style-name="P50"><text:span text:style-name="T51">Email</text:span><text:span text:style-name="T52">：</text:span><text:span text:style-name="T53">tfyc.area@gmail.com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錄取課程</text:p>
            <text:p text:style-name="P57"><text:span text:style-name="T58">請對照錄取名單</text:span></text:p>
            <text:p text:style-name="P59"><text:span text:style-name="T60">填寫正確資訊</text:span></text:p>
          </table:table-cell>
          <table:table-cell table:style-name="TableCell61" table:number-columns-spanned="3">
            <text:p text:style-name="P62">錄取課程</text:p>
            <text:p text:style-name="P63">日期/時間/課程名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4</text:span><text:span text:style-name="T69">月</text:span><text:span text:style-name="T70">11</text:span><text:span text:style-name="T71">日</text:span><text:span text:style-name="T72">(</text:span><text:span text:style-name="T73">一</text:span><text:span text:style-name="T74">)</text:span><text:span text:style-name="T75">/</text:span><text:span text:style-name="T76">9:00-12:0</text:span><text:span text:style-name="T77">0</text:span><text:span text:style-name="T78">/</text:span><text:span text:style-name="T79">動手做卡哇伊仿生3輪車</text:span><text:s/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請教師</text:p>
          </table:table-cell>
          <table:covered-table-cell/>
          <table:table-cell table:style-name="TableCell83">
            <text:p text:style-name="P84">主任</text:p>
          </table:table-cell>
          <table:table-cell table:style-name="TableCell85">
            <text:p text:style-name="P86">校長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(</text:span><text:span text:style-name="T91">核章</text:span><text:span text:style-name="T92">)</text:span></text:p>
          </table:table-cell>
          <table:covered-table-cell/>
          <table:table-cell table:style-name="TableCell93">
            <text:p text:style-name="P94"><text:span text:style-name="T95">(</text:span><text:span text:style-name="T96">核章</text:span><text:span text:style-name="T97">)</text:span></text:p>
          </table:table-cell>
          <table:table-cell table:style-name="TableCell98">
            <text:p text:style-name="P99"><text:span text:style-name="T100">(</text:span><text:span text:style-name="T101">核章</text:span><text:span text:style-name="T102">)</text:span></text:p>
          </table:table-cell>
        </table:table-row>
      </table:table>
      <text:p text:style-name="P103"/>
      <text:p text:style-name="P104"><text:span text:style-name="T105">※</text:span><text:span text:style-name="T106">本活動全程免費，錄取班級須於</text:span><text:span text:style-name="T107">3</text:span><text:span text:style-name="T108">月</text:span><text:span text:style-name="T109">1</text:span><text:span text:style-name="T110">8</text:span><text:span text:style-name="T111">日</text:span><text:span text:style-name="T112">(</text:span><text:span text:style-name="T113">星期</text:span><text:span text:style-name="T114">五</text:span><text:span text:style-name="T115">)</text:span><text:span text:style-name="T116">前上傳</text:span><text:span text:style-name="T117">用印完畢之本表</text:span><text:span text:style-name="T118">及</text:span><text:span text:style-name="T119">學生名冊，</text:span><text:span text:style-name="T120">逾期未上傳者視為放棄錄取資格，課程將由備取班級遞補。</text:span></text:p>
      <text:p text:style-name="P121"><text:span text:style-name="T122">※</text:span><text:span text:style-name="T123">錄取後，若因故須取消，應於課程</text:span><text:span text:style-name="T124">2</text:span><text:span text:style-name="T125">周前來函取消。未依限來函取消者或無故未到者，貴校</text:span><text:span text:style-name="T126">/</text:span><text:span text:style-name="T127">單位將喪失下一學期報名本處校外教學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1113</dc:creator>
    <meta:creation-date>2021-09-07T01:42:00Z</meta:creation-date>
    <dc:date>2022-02-16T06:58:00Z</dc:date>
    <meta:print-date>2018-02-22T03:19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54" meta:character-count="361" meta:row-count="2" meta:non-whitespace-character-count="308"/>
  </office:meta>
</office:document-meta>
</file>