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1041in" fo:margin-bottom="0.1562in" style:line-height-at-least="0.5208in" fo:background-color="#FFFFFF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04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04in" fo:font-size="16pt" style:font-size-asian="16pt" style:font-size-complex="16pt"/>
    </style:style>
    <style:style style:name="P4" style:parent-style-name="Standard" style:family="paragraph">
      <style:paragraph-properties fo:widows="2" fo:orphans="2" fo:margin-top="0.1041in" fo:margin-bottom="0.1562in" style:line-height-at-least="0.1916in" fo:background-color="#FFFFFF"/>
    </style:style>
    <style:style style:name="T5" style:parent-style-name="預設段落字型" style:family="text">
      <style:text-properties style:font-name="標楷體" style:font-name-asian="標楷體" style:font-name-complex="Arial" fo:color="#000000" fo:letter-spacing="-0.0076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, PMingLiU" style:font-name-complex="Arial" fo:color="#000000" fo:letter-spacing="-0.0076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fo:letter-spacing="-0.0076in" style:letter-kerning="false" fo:font-size="14pt" style:font-size-asian="14pt" style:font-size-complex="14pt"/>
    </style:style>
    <style:style style:name="P8" style:parent-style-name="Standard" style:family="paragraph">
      <style:paragraph-properties fo:widows="2" fo:orphans="2" fo:margin-bottom="0.1666in" style:line-height-at-least="0.25in" fo:background-color="#FFFFFF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" style:parent-style-name="Standard" style:family="paragraph">
      <style:paragraph-properties fo:widows="2" fo:orphans="2" fo:margin-bottom="0.1666in" style:line-height-at-least="0.25in" fo:background-color="#FFFFFF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4" style:parent-style-name="Standard" style:family="paragraph">
      <style:paragraph-properties fo:widows="2" fo:orphans="2" fo:margin-bottom="0.1666in" style:line-height-at-least="0.25in" fo:background-color="#FFFFFF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7" style:parent-style-name="Standard" style:family="paragraph">
      <style:paragraph-properties fo:widows="2" fo:orphans="2" fo:margin-bottom="0.1666in" style:line-height-at-least="0.25in" fo:margin-left="1.1666in" fo:text-indent="-1.1666in" fo:background-color="#FFFFFF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9" style:parent-style-name="預設段落字型" style:family="text">
      <style:text-properties style:font-name="新細明體, PMingLiU" style:font-name-complex="Arial" fo:color="#212529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" style:parent-style-name="Standard" style:family="paragraph">
      <style:paragraph-properties fo:widows="2" fo:orphans="2" fo:margin-bottom="0.1666in" style:line-height-at-least="0.25in" fo:background-color="#FFFFFF"/>
    </style:style>
    <style:style style:name="T3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35" style:parent-style-name="預設段落字型" style:family="text">
      <style:text-properties style:font-name="新細明體, PMingLiU" style:font-name-complex="Arial" fo:color="#212529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P53" style:parent-style-name="Standard" style:family="paragraph">
      <style:paragraph-properties fo:widows="2" fo:orphans="2" fo:margin-bottom="0.1666in" style:line-height-at-least="0.25in" fo:background-color="#FFFFFF"/>
    </style:style>
    <style:style style:name="T5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0" style:parent-style-name="Standard" style:family="paragraph">
      <style:paragraph-properties fo:widows="2" fo:orphans="2" fo:margin-bottom="0.1666in" style:line-height-at-least="0.25in" fo:background-color="#FFFFFF"/>
    </style:style>
    <style:style style:name="T6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2" style:parent-style-name="預設段落字型" style:family="text">
      <style:text-properties style:font-name="新細明體, PMingLiU" style:font-name-complex="Arial" fo:color="#212529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74" style:parent-style-name="Standard" style:family="paragraph">
      <style:paragraph-properties fo:widows="2" fo:orphans="2" fo:margin-bottom="0.1666in" style:line-height-at-least="0.25in" fo:margin-left="0.5in" fo:background-color="#FFFFFF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212529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78" style:parent-style-name="Standard" style:family="paragraph">
      <style:paragraph-properties fo:widows="2" fo:orphans="2" fo:margin-bottom="0.1666in" style:line-height-at-least="0.25in" fo:margin-left="0.5in" fo:background-color="#FFFFFF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212529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82" style:parent-style-name="Standard" style:family="paragraph">
      <style:paragraph-properties fo:widows="2" fo:orphans="2" fo:margin-bottom="0.1666in" style:line-height-at-least="0.25in" fo:margin-left="0.5in" fo:background-color="#FFFFFF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212529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P93" style:parent-style-name="Standard" style:family="paragraph">
      <style:paragraph-properties fo:widows="2" fo:orphans="2" fo:margin-bottom="0.1666in" style:line-height-at-least="0.25in" fo:background-color="#FFFFFF"/>
    </style:style>
    <style:style style:name="T9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95" style:parent-style-name="預設段落字型" style:family="text">
      <style:text-properties style:font-name="新細明體, PMingLiU" style:font-name-complex="Arial" fo:color="#212529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97" style:parent-style-name="Standard" style:family="paragraph">
      <style:paragraph-properties fo:widows="2" fo:orphans="2" fo:margin-bottom="0.1666in" style:line-height-at-least="0.25in" fo:background-color="#FFFFFF"/>
    </style:style>
    <style:style style:name="T98" style:parent-style-name="預設段落字型" style:family="text">
      <style:text-properties style:font-name="標楷體" style:font-name-asian="標楷體" style:font-name-complex="標楷體" fo:color="#212529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102" style:parent-style-name="Standard" style:family="paragraph">
      <style:paragraph-properties fo:widows="2" fo:orphans="2" fo:margin-bottom="0.1666in" style:line-height-at-least="0.25in" fo:background-color="#FFFFFF"/>
    </style:style>
    <style:style style:name="T10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04" style:parent-style-name="預設段落字型" style:family="text">
      <style:text-properties style:font-name="新細明體, PMingLiU" style:font-name-complex="Arial" fo:color="#212529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110" style:parent-style-name="Standard" style:family="paragraph">
      <style:paragraph-properties fo:widows="2" fo:orphans="2" fo:margin-bottom="0.1666in" style:line-height-at-least="0.25in" fo:background-color="#FFFFFF"/>
    </style:style>
    <style:style style:name="T111" style:parent-style-name="預設段落字型" style:family="text">
      <style:text-properties style:font-name="標楷體" style:font-name-asian="標楷體" style:font-name-complex="標楷體" fo:color="#212529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115" style:parent-style-name="Standard" style:family="paragraph">
      <style:paragraph-properties fo:widows="2" fo:orphans="2" fo:margin-bottom="0.1666in" fo:line-height="0.2777in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17" style:parent-style-name="預設段落字型" style:family="text">
      <style:text-properties style:font-name="新細明體, PMingLiU" style:font-name-complex="Arial" fo:color="#212529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26" style:parent-style-name="Standard" style:family="paragraph">
      <style:paragraph-properties fo:widows="2" fo:orphans="2" fo:margin-bottom="0.1666in" fo:line-height="0.2777in" fo:background-color="#FFFFFF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38" style:parent-style-name="Standard" style:family="paragraph">
      <style:paragraph-properties fo:widows="2" fo:orphans="2" fo:margin-bottom="0.1666in" fo:line-height="0.2777in" fo:background-color="#FFFFFF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widows="2" fo:orphans="2" fo:margin-bottom="0.1666in" fo:line-height="0.2777in" fo:background-color="#FFFFFF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Web" style:family="paragraph">
      <style:paragraph-properties fo:background-color="#FFFFFF"/>
    </style:style>
    <style:style style:name="T17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176" style:parent-style-name="內文Web" style:family="paragraph">
      <style:paragraph-properties fo:margin-bottom="0in" fo:background-color="#FFFFFF"/>
    </style:style>
    <style:style style:name="T17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color="#2E74B5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2E74B5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196" style:parent-style-name="內文Web" style:family="paragraph">
      <style:paragraph-properties fo:background-color="#FFFFFF"/>
    </style:style>
    <style:style style:name="T19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99" style:parent-style-name="Internetlink" style:family="text">
      <style:text-properties style:font-name="標楷體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202" style:parent-style-name="內文Web" style:family="paragraph">
      <style:paragraph-properties fo:background-color="#FFFFFF"/>
    </style:style>
    <style:style style:name="T20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205" style:parent-style-name="內文Web" style:family="paragraph">
      <style:paragraph-properties fo:margin-bottom="0in" fo:background-color="#FFFFFF"/>
    </style:style>
    <style:style style:name="T20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218" style:parent-style-name="內文Web" style:family="paragraph">
      <style:paragraph-properties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219" style:parent-style-name="內文Web" style:family="paragraph">
      <style:paragraph-properties fo:margin-left="0.5in" fo:background-color="#FFFFFF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275" style:parent-style-name="內文Web" style:family="paragraph">
      <style:paragraph-properties fo:background-color="#FFFFFF"/>
    </style:style>
    <style:style style:name="T27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278" style:parent-style-name="內文Web" style:family="paragraph">
      <style:paragraph-properties fo:background-color="#FFFFFF"/>
    </style:style>
    <style:style style:name="T279" style:parent-style-name="預設段落字型" style:family="text">
      <style:text-properties style:font-name="標楷體" style:font-name-asian="標楷體" style:font-name-complex="標楷體" fo:color="#212529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110</text:span><text:span text:style-name="T3">年全國性多語多元文化繪本親子共讀心得感想甄選簡章</text:span></text:h>
      <text:h text:style-name="P4" text:outline-level="2"><text:span text:style-name="T5">一</text:span><text:span text:style-name="T6">、</text:span><text:span text:style-name="T7">辦理單位</text:span></text:h>
      <text:p text:style-name="P8"><text:span text:style-name="T9"><text:s text:c="5"/></text:span><text:span text:style-name="T10">主辦單位：教育部國民及學前教育署</text:span></text:p>
      <text:p text:style-name="P11"><text:span text:style-name="T12"><text:s text:c="5"/></text:span><text:span text:style-name="T13">承辦單位：臺東縣政府教育處</text:span></text:p>
      <text:p text:style-name="P14"><text:span text:style-name="T15"><text:s text:c="5"/></text:span><text:span text:style-name="T16">協辦單位：臺東縣臺東市岩灣國民小學</text:span></text:p>
      <text:p text:style-name="P17"><text:span text:style-name="T18">二</text:span><text:span text:style-name="T19">、</text:span><text:span text:style-name="T20">參加對象：</text:span><text:span text:style-name="T21">全國公私立幼兒園、國小學生、國中學生</text:span><text:span text:style-name="T22"><text:line-break/></text:span><text:span text:style-name="T23">(</text:span><text:span text:style-name="T24">以</text:span><text:span text:style-name="T25">110</text:span><text:span text:style-name="T26">學</text:span><text:span text:style-name="T27"><text:s/></text:span><text:span text:style-name="T28">年度第一學期在學</text:span><text:span text:style-name="T29">學生為限</text:span><text:span text:style-name="T30">)</text:span><text:span text:style-name="T31">。</text:span><text:span text:style-name="T32"> </text:span></text:p>
      <text:p text:style-name="P33"><text:span text:style-name="T34">三</text:span><text:span text:style-name="T35">、</text:span><text:span text:style-name="T36">收件期間：</text:span><text:span text:style-name="T37">自</text:span><text:span text:style-name="T38">110</text:span><text:span text:style-name="T39">年</text:span><text:span text:style-name="T40">8</text:span><text:span text:style-name="T41">月</text:span><text:span text:style-name="T42">31</text:span><text:span text:style-name="T43">日</text:span><text:span text:style-name="T44">(</text:span><text:span text:style-name="T45">星期二</text:span><text:span text:style-name="T46">)</text:span><text:span text:style-name="T47">起至</text:span><text:span text:style-name="T48">11</text:span><text:span text:style-name="T49">月</text:span><text:span text:style-name="T50">1</text:span><text:span text:style-name="T51">日</text:span><text:span text:style-name="T52">下午四點</text:span></text:p>
      <text:p text:style-name="P53"><text:span text:style-name="T54"><text:s text:c="13"/></text:span><text:span text:style-name="T55">(</text:span><text:span text:style-name="T56">星期一</text:span><text:span text:style-name="T57">)</text:span><text:span text:style-name="T58">止</text:span><text:span text:style-name="T59">。</text:span></text:p>
      <text:p text:style-name="P60"><text:span text:style-name="T61">四</text:span><text:span text:style-name="T62">、</text:span><text:span text:style-name="T63">參賽內容：</text:span><text:span text:style-name="T64"><text:line-break/></text:span><text:span text:style-name="T65"><text:s text:c="3"/>(</text:span><text:span text:style-name="T66">一</text:span><text:span text:style-name="T67">)</text:span><text:span text:style-name="T68">徵件主題：多元文化繪本或相關書籍親子共讀心得感想。</text:span><text:span text:style-name="T69"><text:line-break/></text:span><text:span text:style-name="T70"><text:s text:c="3"/>(</text:span><text:span text:style-name="T71">二</text:span><text:span text:style-name="T72">)</text:span><text:span text:style-name="T73">心得內容：</text:span></text:p>
      <text:p text:style-name="P74"><text:span text:style-name="T75"><text:s text:c="3"/></text:span><text:span text:style-name="T76">1.</text:span><text:span text:style-name="T77">多元文化繪本或相關書籍親子共讀心得感想。</text:span></text:p>
      <text:p text:style-name="P78"><text:span text:style-name="T79"><text:s text:c="3"/></text:span><text:span text:style-name="T80">2.</text:span><text:span text:style-name="T81">凡多元文化繪本或相關書籍，包含各國人文、歷史、地理</text:span></text:p>
      <text:p text:style-name="P82"><text:span text:style-name="T83"><text:s text:c="5"/></text:span><text:span text:style-name="T84">及風俗民情等內容皆可。</text:span><text:span text:style-name="T85"><text:line-break/></text:span><text:span text:style-name="T86">(110</text:span><text:span text:style-name="T87">年新增規定</text:span><text:span text:style-name="T88">-</text:span><text:span text:style-name="T89">繪本書籍需有國際標準書號</text:span><text:span text:style-name="T90">ISBN</text:span><text:span text:style-name="T91">條碼標示</text:span><text:span text:style-name="T92">)</text:span></text:p>
      <text:p text:style-name="P93"><text:span text:style-name="T94">五</text:span><text:span text:style-name="T95">、</text:span><text:span text:style-name="T96">分組徵件：分為幼兒園組、國小低年級組、國小中年級組、國小、</text:span></text:p>
      <text:p text:style-name="P97"><text:span text:style-name="T98"><text:s text:c="13"/></text:span><text:span text:style-name="T99">高年級組及國中組，共計</text:span><text:span text:style-name="T100">5</text:span><text:span text:style-name="T101">組。</text:span></text:p>
      <text:p text:style-name="P102"><text:span text:style-name="T103">六</text:span><text:span text:style-name="T104">、</text:span><text:span text:style-name="T105">送件數量：每人限投稿</text:span><text:span text:style-name="T106">1</text:span><text:span text:style-name="T107">件，每件作品作者限為</text:span><text:span text:style-name="T108">1</text:span><text:span text:style-name="T109">人，指導老師</text:span></text:p>
      <text:p text:style-name="P110"><text:span text:style-name="T111"><text:s text:c="12"/></text:span><text:span text:style-name="T112">1</text:span><text:span text:style-name="T113">人。</text:span><text:span text:style-name="T114"> </text:span></text:p>
      <text:p text:style-name="P115"><text:span text:style-name="T116">七</text:span><text:span text:style-name="T117">、</text:span><text:span text:style-name="T118">徵件格式：</text:span><text:span text:style-name="T119"><text:line-break/></text:span><text:span text:style-name="T120"><text:s text:c="5"/></text:span><text:span text:style-name="T121">（參賽作品請勿出現個人資料，上傳檔名與作品標題一致）</text:span><text:span text:style-name="T122"><text:line-break/></text:span><text:span text:style-name="T123"><text:s text:c="6"/>(</text:span><text:span text:style-name="T124">內容標題與檔案標題需符合規定且檔案名稱一致</text:span><text:span text:style-name="T125">)</text:span></text:p>
      <text:list text:style-name="WW8Num1">
        <text:list-item text:start-value="1">
          <text:p text:style-name="P126"><text:span text:style-name="T127">幼兒園組</text:span><text:span text:style-name="T128">：可以圖畫或繪本方式呈現並加註文字說明，標題需寫上「閱讀</text:span><text:span text:style-name="T129">○○○○</text:span><text:span text:style-name="T130">之心得感想」。</text:span><text:span text:style-name="T131"><text:line-break/></text:span><text:soft-page-break/><text:span text:style-name="T132">上傳格式為</text:span><text:span text:style-name="T133">pdf</text:span><text:span text:style-name="T134">，唯因系統設定緣故，請同時上傳含有標題之</text:span><text:span text:style-name="T135">WORD</text:span><text:span text:style-name="T136">檔。</text:span><text:span text:style-name="T137"><text:tab/></text:span></text:p>
        </text:list-item>
        <text:list-item>
          <text:p text:style-name="P138"><text:span text:style-name="T139">國</text:span><text:span text:style-name="T140"><text:s/></text:span><text:span text:style-name="T141">小</text:span><text:span text:style-name="T142"><text:s/></text:span><text:span text:style-name="T143">組</text:span><text:span text:style-name="T144">：包含低、中、高年級，</text:span><text:span text:style-name="T145">並</text:span><text:span text:style-name="T146">以</text:span><text:span text:style-name="T147">200</text:span><text:span text:style-name="T148">字以上之文字呈現，標題需寫上「閱讀</text:span><text:span text:style-name="T149">○○○○</text:span><text:span text:style-name="T150">之心得感想」。</text:span><text:span text:style-name="T151"><text:line-break/></text:span><text:span text:style-name="T152">上傳格式為</text:span><text:span text:style-name="T153">word</text:span><text:span text:style-name="T154">，為利評選閱讀，需同時轉成</text:span><text:span text:style-name="T155">PDF</text:span><text:span text:style-name="T156">上傳。</text:span></text:p>
        </text:list-item>
        <text:list-item>
          <text:p text:style-name="P157"><text:span text:style-name="T158">國</text:span><text:span text:style-name="T159"><text:s/></text:span><text:span text:style-name="T160">中</text:span><text:span text:style-name="T161"><text:s/></text:span><text:span text:style-name="T162">組</text:span><text:span text:style-name="T163">：以</text:span><text:span text:style-name="T164">600</text:span><text:span text:style-name="T165">字以上之文字呈現，標題需寫上「閱讀</text:span><text:span text:style-name="T166">○○○○</text:span><text:span text:style-name="T167">之心得感想」。</text:span><text:span text:style-name="T168"><text:line-break/></text:span><text:span text:style-name="T169">上傳格式為</text:span><text:span text:style-name="T170">word</text:span><text:span text:style-name="T171">，為利評選閱讀，需同時轉成</text:span><text:span text:style-name="T172">PDF</text:span><text:span text:style-name="T173">上傳。</text:span></text:p>
        </text:list-item>
      </text:list>
      <text:p text:style-name="P174"><text:span text:style-name="T175">八、報名方式：</text:span></text:p>
      <text:list text:style-name="WW8Num4">
        <text:list-item text:start-value="1">
          <text:p text:style-name="P176"><text:span text:style-name="T177">一律採線上報名，並需上傳作品</text:span><text:span text:style-name="T178">(</text:span><text:span text:style-name="T179">圖畫照片</text:span><text:span text:style-name="T180">JPG</text:span><text:span text:style-name="T181">檔或</text:span><text:span text:style-name="T182">PDF</text:span><text:span text:style-name="T183">；作品文字</text:span><text:span text:style-name="T184">Word</text:span><text:span text:style-name="T185">檔</text:span><text:span text:style-name="T186">)</text:span><text:span text:style-name="T187">、報名表件【</text:span><text:span text:style-name="T188">報名表</text:span><text:span text:style-name="T189">、</text:span><text:span text:style-name="T190">授權同意書</text:span><text:span text:style-name="T191">(</text:span><text:span text:style-name="T192">需作者親筆簽名</text:span><text:span text:style-name="T193">)</text:span><text:span text:style-name="T194">】，始為完成報名作業，完成報名後相關表件請自行留檔備存。</text:span><text:span text:style-name="T195"> </text:span></text:p>
        </text:list-item>
        <text:list-item>
          <text:p text:style-name="P196"><text:span text:style-name="T197">報名網址：請至新住民子女教育資訊網－「繪本共讀心得感想甄選」專區填寫報名</text:span><text:span text:style-name="T198"><text:s/>(</text:span><text:a xlink:href="https://newres.k12ea.gov.tw/competition?cid=894" office:target-frame-name="_top" xlink:show="replace"><text:span text:style-name="T199">https://newres.k12ea.gov.tw/competition?cid=894</text:span></text:a><text:span text:style-name="T200">)</text:span><text:span text:style-name="T201">。</text:span></text:p>
        </text:list-item>
      </text:list>
      <text:p text:style-name="P202"><text:span text:style-name="T203">九、獎勵辦法</text:span><text:span text:style-name="T204">:</text:span></text:p>
      <text:list text:style-name="WW8Num2">
        <text:list-item text:start-value="1">
          <text:p text:style-name="P205"><text:span text:style-name="T206">獎項及額度：</text:span><text:span text:style-name="T207"><text:line-break/></text:span><text:span text:style-name="T208">分為幼兒園組、國小低年級組、國小中年級組、國小高年級組及國中組共</text:span><text:span text:style-name="T209"><text:s/>5<text:s/></text:span><text:span text:style-name="T210">組，並設置「特優、優選、甲等、佳作、入選」</text:span><text:span text:style-name="T211"><text:s/></text:span><text:span text:style-name="T212">五個獎項，擇優錄取，惟各組獲獎名額以參賽人數比例</text:span><text:span text:style-name="T213"><text:s/>20%(</text:span><text:span text:style-name="T214">無條</text:span><text:span text:style-name="T215">件捨去</text:span><text:span text:style-name="T216">)</text:span><text:span text:style-name="T217">為限。</text:span></text:p>
        </text:list-item>
        <text:list-item>
          <text:p text:style-name="P218">獎勵如下：</text:p>
        </text:list-item>
      </text:list>
      <text:p text:style-name="P219"><text:span text:style-name="T220">特優獎各組</text:span><text:span text:style-name="T221">1</text:span><text:span text:style-name="T222">名</text:span><text:span text:style-name="T223">(5</text:span><text:span text:style-name="T224">組共</text:span><text:span text:style-name="T225"><text:s text:c="2"/>5</text:span><text:span text:style-name="T226">名</text:span><text:span text:style-name="T227">) 4,000</text:span><text:span text:style-name="T228">元禮券及獎狀</text:span><text:span text:style-name="T229">1</text:span><text:span text:style-name="T230">紙</text:span><text:span text:style-name="T231"><text:line-break/></text:span><text:span text:style-name="T232">優選獎各組</text:span><text:span text:style-name="T233">2</text:span><text:span text:style-name="T234">名</text:span><text:span text:style-name="T235">(5</text:span><text:span text:style-name="T236">組共</text:span><text:span text:style-name="T237">10</text:span><text:span text:style-name="T238">名</text:span><text:span text:style-name="T239">)3,000</text:span><text:span text:style-name="T240">元禮券及獎狀</text:span><text:span text:style-name="T241">1</text:span><text:span text:style-name="T242">紙</text:span><text:span text:style-name="T243"><text:line-break/></text:span><text:span text:style-name="T244">甲等獎各組</text:span><text:span text:style-name="T245">3</text:span><text:span text:style-name="T246">名</text:span><text:span text:style-name="T247">(5</text:span><text:span text:style-name="T248">組共</text:span><text:span text:style-name="T249">15</text:span><text:span text:style-name="T250">名</text:span><text:span text:style-name="T251">) 2,000</text:span><text:span text:style-name="T252">元禮券及獎狀</text:span><text:span text:style-name="T253">1</text:span><text:span text:style-name="T254">紙</text:span><text:span text:style-name="T255"><text:line-break/></text:span><text:span text:style-name="T256">佳作獎各組</text:span><text:span text:style-name="T257">15</text:span><text:span text:style-name="T258">名</text:span><text:span text:style-name="T259">(5</text:span><text:span text:style-name="T260">組共</text:span><text:span text:style-name="T261">75</text:span><text:span text:style-name="T262">名</text:span><text:span text:style-name="T263">)1,000</text:span><text:span text:style-name="T264">元禮券及獎狀</text:span><text:span text:style-name="T265">1</text:span><text:span text:style-name="T266">紙</text:span><text:span text:style-name="T267"><text:line-break/></text:span><text:span text:style-name="T268">入選獎</text:span><text:span text:style-name="T269"><text:s/></text:span><text:span text:style-name="T270">各組若干名</text:span><text:span text:style-name="T271"><text:s/></text:span><text:span text:style-name="T272">獎狀</text:span><text:span text:style-name="T273"><text:s/>1</text:span><text:span text:style-name="T274">紙</text:span></text:p>
      <text:p text:style-name="P275"><text:span text:style-name="T276">十、聯絡資訊：請洽臺東縣岩灣國小林建祥主任，電話：</text:span><text:span text:style-name="T277">(089)223415</text:span></text:p>
      <text:soft-page-break/>
      <text:p text:style-name="P278"><text:span text:style-name="T279"><text:s text:c="4"/></text:span><text:span text:style-name="T280">分機</text:span><text:span text:style-name="T281">02</text:span><text:span text:style-name="T282">，傳真：</text:span><text:span text:style-name="T283">(089)2203528</text:span><text:span text:style-name="T284">。</text:span><text:span text:style-name="T28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212529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標楷體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Arial" fo:color="#212529" fo:font-size="14pt" style:font-size-asian="14pt" style:font-size-complex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標楷體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5LVL1" style:family="text">
      <style:text-properties fo:color="#212529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0-07T06:30:00Z</meta:creation-date>
    <dc:date>2021-10-07T06:31:00Z</dc:date>
    <meta:print-date>2021-09-29T16:35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9" meta:character-count="1334" meta:row-count="9" meta:non-whitespace-character-count="1137"/>
  </office:meta>
</office:document-meta>
</file>