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8in" style:use-optimal-column-width="false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2.1236in" style:use-optimal-column-width="false"/>
    </style:style>
    <style:style style:name="Table2" style:family="table">
      <style:table-properties style:width="6.875in" fo:margin-left="-0.480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/>
    </style:style>
    <style:style style:name="T2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" style:family="table-row">
      <style:table-row-properties style:min-row-height="0.332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1" style:family="table-row">
      <style:table-row-properties style:min-row-height="0.3798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7" style:family="table-row">
      <style:table-row-properties style:min-row-height="1.6368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7" style:family="table-row">
      <style:table-row-properties style:min-row-height="1.6701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5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0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widows="2" fo:orphans="2"/>
      <style:text-properties style:font-name="標楷體" style:font-name-asian="標楷體"/>
    </style:style>
    <style:style style:name="P96" style:parent-style-name="Textbody" style:family="paragraph">
      <style:paragraph-properties fo:widows="2" fo:orphans="2"/>
      <style:text-properties style:font-name="標楷體" style:font-name-asian="標楷體"/>
    </style:style>
    <style:style style:name="TableRow97" style:family="table-row">
      <style:table-row-properties style:min-row-height="3.1451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1.5666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10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8" style:parent-style-name="Textbody" style:family="paragraph">
      <style:paragraph-properties fo:widows="2" fo:orphans="2"/>
    </style:style>
    <style:style style:name="P109" style:parent-style-name="Textbody" style:family="paragraph">
      <style:paragraph-properties fo:margin-right="-0.6298in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" style:parent-style-name="Textbody" style:family="paragraph">
      <style:text-properties style:font-name="標楷體" style:font-name-asian="標楷體" fo:font-weight="bold" style:font-weight-asian="bold"/>
    </style:style>
    <style:style style:name="P131" style:parent-style-name="Textbody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Textbody" style:family="paragraph">
      <style:paragraph-properties fo:margin-left="-0.5902in" fo:margin-right="-0.72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P135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6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7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8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9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0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1" style:parent-style-name="Textbody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42" style:parent-style-name="Textbody" style:family="paragraph">
      <style:paragraph-properties fo:margin-left="-0.393in" fo:margin-right="-0.82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P151" style:parent-style-name="Textbody" style:family="paragraph">
      <style:paragraph-properties fo:margin-left="-0.393in" fo:margin-right="-0.8277in">
        <style:tab-stops/>
      </style:paragraph-properties>
      <style:text-properties style:font-name="標楷體" style:font-name-asian="標楷體" fo:font-weight="bold" style:font-weight-asian="bold"/>
    </style:style>
    <style:style style:name="P152" style:parent-style-name="Textbody" style:family="paragraph">
      <style:paragraph-properties fo:text-align="center" fo:margin-left="-0.393in" fo:margin-right="-0.827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  <text:p text:style-name="P13"/>
          </table:table-cell>
          <table:table-cell table:style-name="TableCell14" table:number-columns-spanned="2">
            <text:p text:style-name="P15">身份證字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日期</text:p>
          </table:table-cell>
          <table:table-cell table:style-name="TableCell21">
            <text:p text:style-name="P22">民國<text:s text:c="4"/>年<text:s text:c="5"/>月<text:s text:c="4"/>日</text:p>
          </table:table-cell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><text:span text:style-name="T27"></text:span><text:span text:style-name="T28">男</text:span><text:span text:style-name="T29"><text:s text:c="4"/></text:span><text:span text:style-name="T30"></text:span><text:span text:style-name="T31">女</text:span></text:p>
          </table:table-cell>
        </table:table-row>
        <table:table-row table:style-name="TableRow32">
          <table:table-cell table:style-name="TableCell33">
            <text:p text:style-name="P34">服務學校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職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最高學歷</text:p>
          </table:table-cell>
          <table:table-cell table:style-name="TableCell44" table:number-columns-spanned="4"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簡歷</text:p>
          </table:table-cell>
          <table:table-cell table:style-name="TableCell50" table:number-columns-spanned="4"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傑出/獲獎表現</text:p>
          </table:table-cell>
          <table:table-cell table:style-name="TableCell60" table:number-columns-spanned="4"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聯絡地址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2">
            <text:p text:style-name="P76">（公）</text:p>
          </table:table-cell>
          <table:covered-table-cell/>
          <table:table-cell table:style-name="TableCell77" table:number-columns-spanned="2">
            <text:p text:style-name="P78">（手機）</text:p>
          </table:table-cell>
          <table:covered-table-cell/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參與研發媒體教材</text:p>
            <text:p text:style-name="P87">之專長領域</text:p>
          </table:table-cell>
          <table:table-cell table:style-name="TableCell88" table:number-columns-spanned="4">
            <text:p text:style-name="P89">□語文領域<text:s/>□數學領域<text:s/>□社會領域<text:s/>□自然與生活科技<text:s/>□健康與體育<text:s text:c="2"/></text:p>
            <text:p text:style-name="P90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至本中心值勤時段</text:p>
          </table:table-cell>
          <table:table-cell table:style-name="TableCell94" table:number-columns-spanned="4">
            <text:p text:style-name="P95">1.學期中：<text:s text:c="3"/>□週三<text:s text:c="3"/>□週四<text:s text:c="3"/>□週五<text:s text:c="3"/>□週六</text:p>
            <text:p text:style-name="P96">2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請說明您參與臺北教師e教材研發小組的目的與發展目標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ext:soft-page-break/>
        <table:table-row table:style-name="TableRow102">
          <table:table-cell table:style-name="TableCell103">
            <text:p text:style-name="P104">特殊意願事項</text:p>
            <text:p text:style-name="P105">(請務必勾選)</text:p>
          </table:table-cell>
          <table:table-cell table:style-name="TableCell106" table:number-columns-spanned="4">
            <text:p text:style-name="P107">□有減課需求<text:s text:c="18"/>□自願不需減課</text:p>
            <text:p text:style-name="P108"><draw:custom-shape svg:x="1.90833in" svg:y="0.34653in" svg:width="3.22778in" svg:height="0.84375in" draw:z-index="251659264" draw:id="id0" draw:style-name="a0" draw:name="矩形 1" text:anchor-type="paragraph"><svg:title/><svg:desc/><text:p text:style-name="P109"><text:span text:style-name="T110">□</text:span><text:span text:style-name="T111">瞭解此減課四節為校內</text:span><text:span text:style-name="T112">(</text:span><text:span text:style-name="T113">校本位</text:span><text:span text:style-name="T114">)</text:span><text:span text:style-name="T115">支應，</text:span><text:span text:style-name="T116"><text:line-break/></text:span><text:span text:style-name="T117">非專案外加。</text:span><text:span text:style-name="T118">(</text:span><text:span text:style-name="T119">請務必經由校長同意打勾</text:span><text:span text:style-name="T120">)</text:span></text:p><text:p text:style-name="內文"/><draw:enhanced-geometry draw:type="non-primitive" svg:viewBox="0 0 21600 21600" draw:enhanced-path="M 0 0 L 21600 0 21600 21600 0 21600 Z N"/></draw:custom-shape><text:span text:style-name="T121">□</text:span><text:span text:style-name="T122">使用公假</text:span><text:span text:style-name="T123">(</text:span><text:span text:style-name="T124">週一至週五</text:span><text:span text:style-name="T125">) <text:s text:c="7"/>□</text:span><text:span text:style-name="T126">不使用公假</text:span><text:span text:style-name="T127">(</text:span><text:span text:style-name="T128">週六</text:span><text:span text:style-name="T129">)</text:span></text:p>
          </table:table-cell>
          <table:covered-table-cell/>
          <table:covered-table-cell/>
          <table:covered-table-cell/>
        </table:table-row>
      </table:table>
      <text:p text:style-name="P130">單位主管<text:s text:c="20"/>人事主任<text:s text:c="22"/>校長</text:p>
      <text:p text:style-name="P131"/>
      <text:p text:style-name="P132"><text:span text:style-name="T133">備註：本研發小組任務目標及工作規範</text:span><text:span text:style-name="T134"><text:s text:c="17"/></text:span></text:p>
      <text:p text:style-name="P135">1、製作「多媒體」e化教材、素材，並符合108課網規定及潮流。</text:p>
      <text:p text:style-name="P136">2、每月2則以上的優質教材上傳官網、網站訊息的更新。</text:p>
      <text:p text:style-name="P137">3、積極創新研發，參與團隊專案創作或創新提案。</text:p>
      <text:p text:style-name="P138">4、上下班、差假等比照本中心相關規定辦理，值勤期間依教師請假規則以公假登記，值勤公<text:s/><text:line-break/><text:s text:c="3"/>假當日不排課。</text:p>
      <text:p text:style-name="P139">5、配合行事曆參與自製教材的成果發表會，擔任講座以推廣教材使用。</text:p>
      <text:p text:style-name="P140">6、考核獎懲以聘任期間有具體績效者，得予以獎勵。違反公務人員服務相關規定者，得終止<text:line-break/><text:s text:c="3"/>聘用。情節重大者，並依規定懲處。</text:p>
      <text:p text:style-name="P141"/>
      <text:p text:style-name="P142"><text:span text:style-name="T143">＊請於填寫核章完畢後於期限前正本逕送聯絡箱</text:span><text:span text:style-name="T144">(146)</text:span><text:span text:style-name="T145">教師研習中心研究組林秋宛研究教師收。</text:span><text:span text:style-name="T146"><text:line-break/></text:span><text:span text:style-name="T147">＊</text:span><text:span text:style-name="T148">e-mail:<text:s/></text:span><text:span text:style-name="T149">wan1012@mail.taipei.gov.tw<text:s/></text:span><text:span text:style-name="T150"><text:s text:c="5"/></text:span></text:p>
      <text:p text:style-name="P151">＊聯絡電話：02-28616942轉236 <text:s text:c="5"/></text:p>
      <text:p text:style-name="P152"><text:span text:style-name="T153">~</text:span><text:span text:style-name="T154">謝謝您</text:span><text:span text:style-name="T155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USER</dc:creator>
    <meta:creation-date>2021-04-01T03:17:00Z</meta:creation-date>
    <dc:date>2021-04-01T03:17:00Z</dc:date>
    <meta:print-date>2011-05-26T06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