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09學年度第1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明錦</meta:initial-creator>
    <dc:creator>User</dc:creator>
    <meta:creation-date>2021-01-15T02:45:00Z</meta:creation-date>
    <dc:date>2021-01-15T02:45:00Z</dc:date>
    <meta:print-date>2016-01-07T06:4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