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826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1.0006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9909in" style:use-optimal-column-width="false"/>
    </style:style>
    <style:style style:name="TableColumn9" style:family="table-column">
      <style:table-column-properties style:column-width="1.6854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2" style:family="table">
      <style:table-properties style:width="7.0284in" fo:margin-left="-0.6472in" table:align="left"/>
    </style:style>
    <style:style style:name="TableRow11" style:family="table-row">
      <style:table-row-properties style:min-row-height="0.639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381in" style:use-optimal-row-height="false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361in" fo:margin-left="-0.0465in" fo:text-indent="0.0465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826in" style:use-optimal-row-height="false"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361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361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35" style:family="table-row">
      <style:table-row-properties style:min-row-height="0.8437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465in"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465in" style:use-optimal-row-height="false" fo:keep-together="always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381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083in"/>
      <style:text-properties style:font-name="標楷體" style:font-name-asian="標楷體" fo:color="#A6A6A6" fo:font-size="14pt" style:font-size-asian="14pt"/>
    </style:style>
    <style:style style:name="TableRow73" style:family="table-row">
      <style:table-row-properties style:min-row-height="0.5631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5631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6479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 fo:margin-left="0.1763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083in" fo:margin-left="-0.1972in" fo:margin-right="-0.62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125in" fo:line-height="0.2083in" fo:margin-left="-0.2534in" fo:margin-right="-0.6298in" fo:text-indent="-0.3368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女力國際蘭馨交流協會清寒優秀學生獎助學金<text:s text:c="2"/>申請表　　　　　</text:p>
            <text:p text:style-name="P14">申請日期：109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學生姓名</text:p>
          </table:table-cell>
          <table:covered-table-cell/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><text:s/>申請人（簽章）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女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>住址：</text:p>
            <text:p text:style-name="P38">手機：　　　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學生家庭狀況</text:p>
          </table:table-cell>
          <table:table-cell table:style-name="TableCell42">
            <text:p text:style-name="P43"><text:span text:style-name="T44">父</text:span><text:span text:style-name="T45">/</text:span><text:span text:style-name="T46">母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工作職稱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父</text:span><text:span text:style-name="T59">/</text:span><text:span text:style-name="T60">母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工作職稱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就讀</text:p>
            <text:p text:style-name="P70">學校</text:p>
          </table:table-cell>
          <table:table-cell table:style-name="TableCell71" table:number-columns-spanned="7">
            <text:p text:style-name="P72">請填校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本學期是否領受補助</text:p>
          </table:table-cell>
          <table:table-cell table:style-name="TableCell76" table:number-columns-spanned="7">
            <text:p text:style-name="P77">□未領受任何補助</text:p>
            <text:p text:style-name="P78">□已領受其他補助：</text:p>
            <text:p text:style-name="P79"><text:s text:c="2"/>(請填入補助名稱，例如低收入戶學費全免補助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清寒</text:p>
            <text:p text:style-name="P83">情形</text:p>
            <text:p text:style-name="內文"><text:span text:style-name="T84">（請勾選，可複選）</text:span></text:p>
          </table:table-cell>
          <table:table-cell table:style-name="TableCell85" table:number-columns-spanned="7">
            <text:p text:style-name="P86">□身障，請填寫障礙類別：</text:p>
            <text:p text:style-name="P87">□單親</text:p>
            <text:p text:style-name="P88">□家庭遭遇變故致生活陷於困難。</text:p>
            <text:p text:style-name="P89">□持有區公所出具之低收入戶或中低收入戶證明者。</text:p>
            <text:p text:style-name="P90"><text:span text:style-name="T91">□</text:span><text:span text:style-name="T92">其他，請簡要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<text:span text:style-name="T96">學</text:span><text:span text:style-name="T97">生自敘</text:span><text:span text:style-name="T98">家庭生活情況、學習表現及夢想計</text:span><text:span text:style-name="T99">畫</text:span><text:span text:style-name="T100">：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<text:span text:style-name="T113">注意事項：</text:span><text:span text:style-name="T114">一、通過申請者將另行通知繳交</text:span><text:span text:style-name="T115">30</text:span><text:span text:style-name="T116">秒至</text:span><text:span text:style-name="T117">1</text:span><text:span text:style-name="T118">分鐘之圓夢影片光碟。</text:span></text:p>
      <text:p text:style-name="P119"><text:span text:style-name="T120">　　　　　二、應備文件：最近學期成績單及清寒情形相關證明文件</text:span><text:span text:style-name="T121">（經濟弱勢</text:span></text:p>
      <text:p text:style-name="P122"><text:span text:style-name="T123">　　　　　　　</text:span><text:span text:style-name="T124">證明、身心障礙手冊、重大傷病卡等）</text:span><text:span text:style-name="T125">。</text:span></text:p>
      <text:p text:style-name="P126">　　　　　</text:p>
      <text:p text:style-name="P127"><text:span text:style-name="T128">導師核章　　　　</text:span><text:span text:style-name="T129"><text:s text:c="18"/></text:span><text:span text:style-name="T130">主任核章</text:span><text:span text:style-name="T131"><text:s text:c="18"/></text:span><text:span text:style-name="T132">校長核章</text:span><text:span text:style-name="T133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788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Yen</meta:initial-creator>
    <dc:creator>User</dc:creator>
    <meta:creation-date>2020-10-08T07:14:00Z</meta:creation-date>
    <dc:date>2020-10-08T07:14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