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</text:list-level-style-number>
      <text:list-level-style-number text:level="3" text:style-name="WW_CharLFO1LVL3" style:num-format="i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</text:list-level-style-number>
      <text:list-level-style-number text:level="4" text:style-name="WW_CharLFO1LVL4" style:num-format="1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</text:list-level-style-number>
      <text:list-level-style-number text:level="6" text:style-name="WW_CharLFO1LVL6" style:num-format="i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</text:list-level-style-number>
      <text:list-level-style-number text:level="7" text:style-name="WW_CharLFO1LVL7" style:num-format="1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</text:list-level-style-number>
      <text:list-level-style-number text:level="9" text:style-name="WW_CharLFO1LVL9" style:num-format="i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3" text:style-name="WW_CharLFO2LVL3" style:num-format="i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text:style-name="WW_CharLFO2LVL4" style:num-format="1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6" text:style-name="WW_CharLFO2LVL6" style:num-format="i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text:style-name="WW_CharLFO2LVL7" style:num-format="1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  <text:list-level-style-number text:level="9" text:style-name="WW_CharLFO2LVL9" style:num-format="i">
        <style:list-level-properties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line-height="0.2916in" fo:margin-left="0in" fo:margin-right="-0.2555in" fo:text-inden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margin-bottom="0in" fo:line-height="0.2916in" fo:margin-left="0in" fo:margin-right="-0.2555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fo:margin-bottom="0.0201in" fo:line-height="0.2916in" fo:margin-right="1.5187in"/>
      <style:text-properties fo:font-size="14pt" style:font-size-asian="14pt" style:font-size-complex="14pt"/>
    </style:style>
    <style:style style:name="P4" style:parent-style-name="內文" style:family="paragraph">
      <style:paragraph-properties fo:line-height="0.2916in" fo:margin-left="0.5909in" fo:margin-right="0in" fo:text-indent="-0.3937in">
        <style:tab-stops/>
      </style:paragraph-properties>
      <style:text-properties fo:font-size="14pt" style:font-size-asian="14pt" style:font-size-complex="14pt"/>
    </style:style>
    <style:style style:name="P5" style:parent-style-name="內文" style:family="paragraph">
      <style:paragraph-properties fo:line-height="0.2916in" fo:margin-left="0.5909in" fo:margin-right="0in" fo:text-indent="-0.3937in">
        <style:tab-stops/>
      </style:paragraph-properties>
      <style:text-properties fo:font-size="14pt" style:font-size-asian="14pt" style:font-size-complex="14pt"/>
    </style:style>
    <style:style style:name="P6" style:parent-style-name="內文" style:family="paragraph">
      <style:paragraph-properties fo:margin-bottom="0.0201in" fo:line-height="0.2916in" fo:margin-right="1.5187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916in" fo:margin-left="0.5909in" fo:margin-right="0in" fo:text-indent="-0.3937in">
        <style:tab-stops/>
      </style:paragraph-properties>
      <style:text-properties fo:font-size="14pt" style:font-size-asian="14pt" style:font-size-complex="14pt"/>
    </style:style>
    <style:style style:name="P8" style:parent-style-name="內文" style:family="paragraph">
      <style:paragraph-properties fo:line-height="0.2916in" fo:margin-left="0.5909in" fo:margin-right="0in" fo:text-indent="-0.3937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Times New Roman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fo:margin-bottom="0.0722in" fo:line-height="0.2916in" fo:margin-right="0in"/>
      <style:text-properties fo:font-size="14pt" style:font-size-asian="14pt" style:font-size-complex="14pt"/>
    </style:style>
    <style:style style:name="P14" style:parent-style-name="內文" style:family="paragraph">
      <style:paragraph-properties fo:margin-bottom="0.0173in" fo:line-height="0.2916in" fo:margin-left="0.1937in" fo:margin-right="0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margin-bottom="0.0173in" fo:line-height="0.2916in" fo:margin-left="0.1937in" fo:margin-right="0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margin-bottom="0.0173in" fo:line-height="0.2916in" fo:margin-left="0.1937in" fo:margin-right="0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margin-bottom="0.0493in" fo:line-height="0.2916in" fo:margin-right="0in"/>
      <style:text-properties fo:font-size="14pt" style:font-size-asian="14pt" style:font-size-complex="14pt"/>
    </style:style>
    <style:style style:name="P18" style:parent-style-name="內文" style:family="paragraph">
      <style:paragraph-properties fo:margin-bottom="0.0347in" fo:line-height="0.2916in" fo:margin-right="0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P34" style:parent-style-name="內文" style:family="paragraph">
      <style:paragraph-properties fo:margin-bottom="0.0347in" fo:line-height="0.2916in" fo:margin-right="0in"/>
      <style:text-properties fo:font-size="14pt" style:font-size-asian="14pt" style:font-size-complex="14pt"/>
    </style:style>
    <style:style style:name="P35" style:parent-style-name="內文" style:family="paragraph">
      <style:paragraph-properties fo:margin-bottom="0in" fo:line-height="0.2916in" fo:margin-left="0.5194in" fo:margin-right="0in" fo:text-indent="-0.3333in">
        <style:tab-stops>
          <style:tab-stop style:type="left" style:position="-2.4944in"/>
        </style:tab-stops>
      </style:paragraph-properties>
      <style:text-properties fo:font-size="14pt" style:font-size-asian="14pt" style:font-size-complex="14pt"/>
    </style:style>
    <style:style style:name="P36" style:parent-style-name="清單段落" style:family="paragraph">
      <style:paragraph-properties fo:margin-bottom="0in" fo:line-height="0.2916in" fo:margin-left="0.5194in" fo:margin-right="0in" fo:text-indent="0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Arial" style:font-name-complex="Arial" fo:color="#666666" style:font-size-complex="12pt" fo:background-color="#FFFFFF"/>
    </style:style>
    <style:style style:name="T48" style:parent-style-name="超連結" style:family="text">
      <style:text-properties style:font-name="Arial" style:font-name-complex="Arial" fo:color="#333333" style:font-size-complex="12pt" fo:background-color="#FFFFFF" style:text-underline-type="none"/>
    </style:style>
    <style:style style:name="T49" style:parent-style-name="預設段落字型" style:family="text">
      <style:text-properties style:font-name="Arial" style:font-name-complex="Arial" fo:color="#666666" style:font-size-complex="12pt" fo:background-color="#FFFFFF"/>
    </style:style>
    <style:style style:name="T50" style:parent-style-name="超連結" style:family="text">
      <style:text-properties style:font-name="Arial" style:font-name-complex="Arial" fo:color="#333333" style:font-size-complex="12pt" fo:background-color="#FFFFFF" style:text-underline-type="none"/>
    </style:style>
    <style:style style:name="T51" style:parent-style-name="預設段落字型" style:family="text">
      <style:text-properties style:font-size-complex="12pt"/>
    </style:style>
    <style:style style:name="P52" style:parent-style-name="清單段落" style:family="paragraph">
      <style:paragraph-properties fo:line-height="0.2916in" fo:margin-left="0.5201in" fo:margin-right="0in" fo:text-indent="0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Arial" style:font-name-complex="Arial" fo:color="#666666" fo:font-size="10pt" style:font-size-asian="10pt" style:font-size-complex="10pt" fo:background-color="#FFFFFF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Arial" style:font-name-complex="Arial" style:font-size-complex="12pt" fo:background-color="#FFFFFF"/>
    </style:style>
    <style:style style:name="T67" style:parent-style-name="預設段落字型" style:family="text">
      <style:text-properties style:font-name="Arial" style:font-name-complex="Arial" fo:color="#666666" style:font-size-complex="12pt" fo:background-color="#FFFFFF"/>
    </style:style>
    <style:style style:name="T68" style:parent-style-name="預設段落字型" style:family="text">
      <style:text-properties style:font-size-complex="12pt"/>
    </style:style>
    <style:style style:name="P69" style:parent-style-name="清單段落" style:family="paragraph">
      <style:paragraph-properties fo:line-height="0.2916in" fo:margin-left="0.5201in" fo:margin-right="0in" fo:text-indent="0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="Arial" style:font-name-complex="Arial" fo:color="#666666" style:font-size-complex="12pt" fo:background-color="#FFFFFF"/>
    </style:style>
    <style:style style:name="T81" style:parent-style-name="預設段落字型" style:family="text">
      <style:text-properties style:font-name="Arial" style:font-name-complex="Arial" style:font-size-complex="12pt" fo:background-color="#FFFFFF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Arial" style:font-name-complex="Arial" fo:color="#666666" style:font-size-complex="12pt" fo:background-color="#FFFFFF"/>
    </style:style>
    <style:style style:name="T84" style:parent-style-name="預設段落字型" style:family="text">
      <style:text-properties style:font-name="Arial" style:font-name-complex="Arial" style:font-size-complex="12pt" fo:background-color="#FFFFFF"/>
    </style:style>
    <style:style style:name="T85" style:parent-style-name="預設段落字型" style:family="text">
      <style:text-properties style:font-name="Arial" style:font-name-complex="Arial" fo:color="#666666" style:font-size-complex="12pt" fo:background-color="#FFFFFF"/>
    </style:style>
    <style:style style:name="T86" style:parent-style-name="預設段落字型" style:family="text">
      <style:text-properties style:font-size-complex="12pt"/>
    </style:style>
    <style:style style:name="P87" style:parent-style-name="清單段落" style:family="paragraph">
      <style:paragraph-properties fo:line-height="0.2916in" fo:margin-left="0.5201in" fo:margin-right="0in" fo:text-indent="0in">
        <style:tab-stops/>
      </style:paragraph-properties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Arial" style:font-name-complex="Arial" style:font-size-complex="12pt" fo:background-color="#FFFFFF"/>
    </style:style>
    <style:style style:name="T101" style:parent-style-name="預設段落字型" style:family="text">
      <style:text-properties style:font-name="Arial" style:font-name-complex="Arial" fo:color="#666666" style:font-size-complex="12pt" fo:background-color="#FFFFFF"/>
    </style:style>
    <style:style style:name="T102" style:parent-style-name="預設段落字型" style:family="text">
      <style:text-properties style:font-size-complex="12pt"/>
    </style:style>
    <style:style style:name="P103" style:parent-style-name="內文" style:family="paragraph">
      <style:paragraph-properties fo:margin-bottom="0in" fo:line-height="0.2916in" fo:margin-left="0.5194in" fo:margin-right="0in" fo:text-indent="-0.3333in">
        <style:tab-stops>
          <style:tab-stop style:type="left" style:position="-2.4944in"/>
        </style:tab-stops>
      </style:paragraph-properties>
      <style:text-properties fo:font-size="14pt" style:font-size-asian="14pt" style:font-size-complex="14pt"/>
    </style:style>
    <style:style style:name="P104" style:parent-style-name="清單段落" style:family="paragraph">
      <style:paragraph-properties fo:margin-bottom="0in" fo:line-height="0.2916in" fo:margin-left="0.5194in" fo:margin-right="0in" fo:text-indent="0in">
        <style:tab-stops/>
      </style:paragraph-properties>
      <style:text-properties fo:font-size="14pt" style:font-size-asian="14pt" style:font-size-complex="14pt"/>
    </style:style>
    <style:style style:name="P105" style:parent-style-name="清單段落" style:family="paragraph">
      <style:paragraph-properties fo:line-height="0.2916in" fo:margin-left="0.5201in" fo:margin-right="0in" fo:text-indent="0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fo:line-height="0.2916in" fo:margin-left="0.5201in" fo:margin-right="0in" fo:text-indent="0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fo:line-height="0.2916in" fo:margin-left="0.5201in" fo:margin-right="0in" fo:text-indent="0in">
        <style:tab-stops/>
      </style:paragraph-properties>
      <style:text-properties fo:font-size="14pt" style:font-size-asian="14pt" style:font-size-complex="14pt"/>
    </style:style>
    <style:style style:name="P108" style:parent-style-name="內文" style:family="paragraph">
      <style:paragraph-properties fo:margin-bottom="0in" fo:line-height="0.2916in" fo:margin-left="0.5194in" fo:margin-right="0in" fo:text-indent="-0.3333in">
        <style:tab-stops>
          <style:tab-stop style:type="left" style:position="-2.4944in"/>
        </style:tab-stops>
      </style:paragraph-properties>
      <style:text-properties fo:font-size="14pt" style:font-size-asian="14pt" style:font-size-complex="14pt"/>
    </style:style>
    <style:style style:name="P109" style:parent-style-name="內文" style:family="paragraph">
      <style:paragraph-properties fo:margin-bottom="0in" fo:line-height="0.2916in" fo:margin-left="0.5194in" fo:margin-right="0in" fo:text-indent="0in">
        <style:tab-stops>
          <style:tab-stop style:type="left" style:position="-0.4416in"/>
        </style:tab-stops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fo:margin-bottom="0in" fo:line-height="0.2916in" fo:margin-left="0.5194in" fo:margin-right="0in" fo:text-indent="0in">
        <style:tab-stops>
          <style:tab-stop style:type="left" style:position="-0.4416in"/>
        </style:tab-stops>
      </style:paragraph-properties>
    </style:style>
    <style:style style:name="P111" style:parent-style-name="內文" style:family="paragraph">
      <style:paragraph-properties fo:margin-bottom="0.0993in" fo:line-height="0.2916in" fo:margin-right="0in" fo:text-indent="-0.3333in">
        <style:tab-stops>
          <style:tab-stop style:type="left" style:position="-3.5215in"/>
        </style:tab-stops>
      </style:paragraph-properties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P113" style:parent-style-name="內文" style:family="paragraph">
      <style:paragraph-properties fo:margin-bottom="0.0833in" fo:line-height="0.2916in" fo:margin-left="0.6895in" fo:margin-right="0in" fo:text-indent="0in">
        <style:tab-stops/>
      </style:paragraph-properties>
      <style:text-properties fo:font-size="14pt" style:font-size-asian="14pt" style:font-size-complex="14pt"/>
    </style:style>
    <style:style style:name="P114" style:parent-style-name="內文" style:family="paragraph">
      <style:paragraph-properties fo:margin-bottom="0in" fo:line-height="0.2916in" fo:margin-left="0.5194in" fo:margin-right="0in" fo:text-indent="-0.3333in">
        <style:tab-stops>
          <style:tab-stop style:type="left" style:position="-2.4944in"/>
        </style:tab-stops>
      </style:paragraph-properties>
      <style:text-properties fo:font-size="14pt" style:font-size-asian="14pt" style:font-size-complex="14pt"/>
    </style:style>
    <style:style style:name="P115" style:parent-style-name="內文" style:family="paragraph">
      <style:paragraph-properties fo:margin-bottom="0in" fo:line-height="0.2916in" fo:margin-left="0.5194in" fo:margin-right="0in" fo:text-indent="0.2888in">
        <style:tab-stops/>
      </style:paragraph-properties>
      <style:text-properties fo:font-size="14pt" style:font-size-asian="14pt" style:font-size-complex="14pt"/>
    </style:style>
    <style:style style:name="P116" style:parent-style-name="內文" style:family="paragraph">
      <style:paragraph-properties fo:line-height="0.2916in" fo:margin-left="0.5201in" fo:margin-right="0in" fo:text-indent="0.2888in">
        <style:tab-stops/>
      </style:paragraph-properties>
      <style:text-properties fo:font-size="14pt" style:font-size-asian="14pt" style:font-size-complex="14pt"/>
    </style:style>
    <style:style style:name="P117" style:parent-style-name="內文" style:family="paragraph">
      <style:paragraph-properties fo:line-height="0.2916in" fo:margin-left="0.5201in" fo:margin-right="0in" fo:text-indent="0.2888in">
        <style:tab-stops/>
      </style:paragraph-properties>
      <style:text-properties fo:font-size="14pt" style:font-size-asian="14pt" style:font-size-complex="14pt"/>
    </style:style>
    <style:style style:name="P118" style:parent-style-name="內文" style:family="paragraph">
      <style:paragraph-properties fo:line-height="0.2916in" fo:margin-left="0.5201in" fo:margin-right="0in" fo:text-indent="0.2888in">
        <style:tab-stops/>
      </style:paragraph-properties>
      <style:text-properties fo:font-size="14pt" style:font-size-asian="14pt" style:font-size-complex="14pt"/>
    </style:style>
    <style:style style:name="P119" style:parent-style-name="內文" style:family="paragraph">
      <style:paragraph-properties fo:margin-bottom="0.0833in" fo:line-height="0.2916in" fo:margin-left="0.6895in" fo:margin-right="0in" fo:text-indent="0in">
        <style:tab-stops/>
      </style:paragraph-properties>
      <style:text-properties fo:font-size="14pt" style:font-size-asian="14pt" style:font-size-complex="14pt"/>
    </style:style>
    <style:style style:name="P120" style:parent-style-name="內文" style:family="paragraph">
      <style:paragraph-properties fo:margin-bottom="0in" fo:line-height="0.2916in" fo:margin-right="0in" fo:text-indent="-0.3333in">
        <style:tab-stops>
          <style:tab-stop style:type="left" style:position="-3.5215in"/>
        </style:tab-stops>
      </style:paragraph-properties>
      <style:text-properties fo:font-size="14pt" style:font-size-asian="14pt" style:font-size-complex="14pt"/>
    </style:style>
    <style:style style:name="P121" style:parent-style-name="內文" style:family="paragraph">
      <style:paragraph-properties fo:margin-bottom="0.0833in" fo:line-height="0.2916in" fo:margin-left="0.6895in" fo:margin-right="0in" fo:text-indent="0in">
        <style:tab-stops/>
      </style:paragraph-properties>
      <style:text-properties fo:font-size="14pt" style:font-size-asian="14pt" style:font-size-complex="14pt"/>
    </style:style>
    <style:style style:name="P122" style:parent-style-name="內文" style:family="paragraph">
      <style:paragraph-properties fo:margin-bottom="0.0833in" fo:line-height="0.2916in" fo:margin-left="0.0006in" fo:margin-right="0in" fo:text-indent="-0.0875in">
        <style:tab-stops/>
      </style:paragraph-properties>
      <style:text-properties fo:font-size="14pt" style:font-size-asian="14pt" style:font-size-complex="14pt"/>
    </style:style>
    <style:style style:name="P123" style:parent-style-name="內文" style:family="paragraph">
      <style:paragraph-properties fo:margin-bottom="0.0777in" fo:line-height="0.2916in" fo:margin-left="0.5909in" fo:margin-right="-0.1569in" fo:text-indent="-0.431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24" style:parent-style-name="內文" style:family="paragraph">
      <style:paragraph-properties fo:margin-bottom="0.0777in" fo:line-height="0.2916in" fo:margin-left="0.5909in" fo:margin-right="-0.1569in" fo:text-indent="-0.431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25" style:parent-style-name="內文" style:family="paragraph">
      <style:paragraph-properties fo:margin-bottom="0in" fo:line-height="0.2916in" fo:margin-left="0.5909in" fo:margin-right="-0.1569in" fo:text-indent="-0.4333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清單段落" style:family="paragraph">
      <style:paragraph-properties fo:margin-bottom="0in" fo:line-height="0.2916in" fo:margin-right="-0.1576in">
        <style:tab-stops>
          <style:tab-stop style:type="left" style:position="-5.0458in"/>
        </style:tab-stops>
      </style:paragraph-properties>
      <style:text-properties fo:font-size="14pt" style:font-size-asian="14pt" style:font-size-complex="14pt"/>
    </style:style>
    <style:style style:name="P128" style:parent-style-name="清單段落" style:family="paragraph">
      <style:paragraph-properties fo:margin-bottom="0in" fo:line-height="0.2916in" fo:margin-right="-0.1576in">
        <style:tab-stops>
          <style:tab-stop style:type="left" style:position="-5.0458in"/>
        </style:tab-stops>
      </style:paragraph-properties>
      <style:text-properties fo:font-size="14pt" style:font-size-asian="14pt" style:font-size-complex="14pt"/>
    </style:style>
    <style:style style:name="P129" style:parent-style-name="清單段落" style:family="paragraph">
      <style:paragraph-properties fo:margin-bottom="0in" fo:line-height="0.2916in" fo:margin-right="-0.1569in">
        <style:tab-stops>
          <style:tab-stop style:type="left" style:position="-5.0458in"/>
        </style:tab-stops>
      </style:paragraph-properties>
      <style:text-properties fo:font-size="14pt" style:font-size-asian="14pt" style:font-size-complex="14pt"/>
    </style:style>
    <style:style style:name="P130" style:parent-style-name="內文" style:family="paragraph">
      <style:paragraph-properties fo:margin-bottom="0.0777in" fo:line-height="0.2916in" fo:margin-left="0in" fo:margin-right="0in" fo:text-indent="0in">
        <style:tab-stops/>
      </style:paragraph-properties>
      <style:text-properties fo:font-size="14pt" style:font-size-asian="14pt" style:font-size-complex="14pt"/>
    </style:style>
    <style:style style:name="P131" style:parent-style-name="內文" style:family="paragraph">
      <style:paragraph-properties fo:margin-bottom="0.1513in" fo:line-height="0.2916in" fo:margin-right="0in"/>
      <style:text-properties fo:font-size="14pt" style:font-size-asian="14pt" style:font-size-complex="14pt"/>
    </style:style>
    <style:style style:name="P132" style:parent-style-name="內文" style:family="paragraph">
      <style:paragraph-properties fo:margin-bottom="0.2256in" fo:line-height="0.2916in" fo:margin-left="-0.0034in" fo:margin-right="0in">
        <style:tab-stops/>
      </style:paragraph-properties>
      <style:text-properties fo:font-size="14pt" style:font-size-asian="14pt" style:font-size-complex="14pt"/>
    </style:style>
    <style:style style:name="P133" style:parent-style-name="內文" style:family="paragraph">
      <style:paragraph-properties fo:break-before="page" fo:margin-bottom="0in" fo:line-height="0.2916in" fo:margin-left="0in" fo:margin-right="0in" fo:text-indent="0in">
        <style:tab-stops/>
      </style:paragraph-properties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P136" style:parent-style-name="內文" style:family="paragraph">
      <style:paragraph-properties fo:text-align="center" fo:margin-bottom="0.2798in" fo:line-height="0.2916in" fo:margin-left="-0.0006in" fo:margin-right="-0.1569in" fo:text-indent="-0.1958in">
        <style:tab-stops/>
      </style:paragraph-properties>
    </style:style>
    <style:style style:name="T13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fo:font-size="16pt" style:font-size-asian="16pt" style:font-size-complex="16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ableColumn145" style:family="table-column">
      <style:table-column-properties style:column-width="0.5902in"/>
    </style:style>
    <style:style style:name="TableColumn146" style:family="table-column">
      <style:table-column-properties style:column-width="0.7868in"/>
    </style:style>
    <style:style style:name="TableColumn147" style:family="table-column">
      <style:table-column-properties style:column-width="0.493in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0.9847in"/>
    </style:style>
    <style:style style:name="TableColumn150" style:family="table-column">
      <style:table-column-properties style:column-width="0.4916in"/>
    </style:style>
    <style:style style:name="TableColumn151" style:family="table-column">
      <style:table-column-properties style:column-width="1.7722in"/>
    </style:style>
    <style:style style:name="Table144" style:family="table">
      <style:table-properties style:width="6.3in" fo:margin-left="0.1937in" table:align="left"/>
    </style:style>
    <style:style style:name="TableRow152" style:family="table-row">
      <style:table-row-properties style:min-row-height="0.5083in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54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56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58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0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161" style:family="table-row">
      <style:table-row-properties style:min-row-height="0.3965in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98in" fo:padding-bottom="0in" fo:padding-right="0.0798in"/>
    </style:style>
    <style:style style:name="P163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ableRow167" style:family="table-row">
      <style:table-row-properties style:min-row-height="0.4041in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69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71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73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75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176" style:family="table-row">
      <style:table-row-properties style:min-row-height="0.3965in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78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80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82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84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185" style:family="table-row">
      <style:table-row-properties style:min-row-height="0.3965in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87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89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91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93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194" style:family="table-row">
      <style:table-row-properties style:min-row-height="0.3965in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96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98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00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02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203" style:family="table-row">
      <style:table-row-properties style:min-row-height="0.3965in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05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07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09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11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212" style:family="table-row">
      <style:table-row-properties style:min-row-height="0.3965in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14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16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18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20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221" style:family="table-row">
      <style:table-row-properties style:min-row-height="0.3965in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23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25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27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29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230" style:family="table-row">
      <style:table-row-properties style:min-row-height="0.3965in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32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34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36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38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239" style:family="table-row">
      <style:table-row-properties style:min-row-height="0.3965in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41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43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45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47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248" style:family="table-row">
      <style:table-row-properties style:min-row-height="0.3965in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50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52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54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56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257" style:family="table-row">
      <style:table-row-properties style:min-row-height="0.3965in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59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61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63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65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P266" style:parent-style-name="清單段落" style:family="paragraph">
      <style:paragraph-properties fo:margin-bottom="0.0777in" fo:line-height="0.2916in" fo:margin-right="-0.1569in" fo:text-indent="-0.1361in">
        <style:tab-stops>
          <style:tab-stop style:type="left" style:position="0.2576in"/>
        </style:tab-stops>
      </style:paragraph-properties>
      <style:text-properties fo:font-size="10pt" style:font-size-asian="10pt" style:font-size-complex="10pt"/>
    </style:style>
    <style:style style:name="P267" style:parent-style-name="內文" style:family="paragraph">
      <style:paragraph-properties fo:line-height="0.2916in" fo:text-indent="0.3868in"/>
      <style:text-properties fo:font-size="14pt" style:font-size-asian="14pt" style:font-size-complex="14pt"/>
    </style:style>
    <style:style style:name="P268" style:parent-style-name="內文" style:family="paragraph">
      <style:paragraph-properties fo:line-height="0.2916in" fo:text-indent="0.3868in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臺北市109年度國中經典閱讀【以書映光】雙月讀本徵稿計畫</text:p>
      <text:p text:style-name="P2">北市教中字第10930483632號函核定</text:p>
      <text:p text:style-name="P3">壹、依據</text:p>
      <text:p text:style-name="P4">一、臺北市國民中學形塑校園新文化新精神實施計畫。</text:p>
      <text:p text:style-name="P5">二、臺北市國民中學深耕閱讀推動小組109年4月15日工作會議決議辦理。</text:p>
      <text:p text:style-name="P6">貳、目的</text:p>
      <text:p text:style-name="P7">一、實踐十二年國民基本教育素養導向之課程與教學，提升學校教學重視創意與啟發程度，培養學生兼重認知與非認知素養。</text:p>
      <text:p text:style-name="P8"><text:span text:style-name="T9">二、</text:span><text:span text:style-name="T10">從「大量閱讀」進階高層次「經典閱讀」，共讀不朽經典作品，</text:span><text:span text:style-name="T11">推動經典閱讀風氣，提升學生閱讀深度及思考力</text:span><text:span text:style-name="T12">。</text:span></text:p>
      <text:p text:style-name="P13">參、辦理單位<text:s/></text:p>
      <text:p text:style-name="P14">一、主辦單位：臺北市政府教育局（以下簡稱教育局）</text:p>
      <text:p text:style-name="P15">二、承辦單位：臺北市立興雅國民中學。</text:p>
      <text:p text:style-name="P16">三、協辦單位：臺北市立蘭州國民中學、臺北市立萬華國民中學。</text:p>
      <text:p text:style-name="P17">肆、參與對象：臺北市公私立國民中學(含完全中學國中部)。<text:s/></text:p>
      <text:p text:style-name="P18"><text:span text:style-name="T19">伍、實施時間</text:span><text:span text:style-name="T20">：</text:span><text:span text:style-name="T21">109</text:span><text:span text:style-name="T22">年</text:span><text:span text:style-name="T23">6</text:span><text:span text:style-name="T24">月</text:span><text:span text:style-name="T25">1</text:span><text:span text:style-name="T26">日至</text:span><text:span text:style-name="T27">110</text:span><text:span text:style-name="T28">年</text:span><text:span text:style-name="T29">02</text:span><text:span text:style-name="T30">月</text:span><text:span text:style-name="T31">28</text:span><text:span text:style-name="T32">日。</text:span><text:span text:style-name="T33"><text:s/></text:span></text:p>
      <text:p text:style-name="P34">陸、實施內容<text:s/></text:p>
      <text:list text:style-name="LFO1" text:continue-numbering="true">
        <text:list-item>
          <text:p text:style-name="P35">經典閱讀雙月讀本</text:p>
        </text:list-item>
      </text:list>
      <text:p text:style-name="P36"><text:span text:style-name="T37">(</text:span><text:span text:style-name="T38">一</text:span><text:span text:style-name="T39">)109</text:span><text:span text:style-name="T40">年</text:span><text:span text:style-name="T41">06-07</text:span><text:span text:style-name="T42">月</text:span><text:span text:style-name="T43"><text:s/></text:span><text:span text:style-name="T44">老人與海</text:span><text:span text:style-name="T45">(</text:span><text:span text:style-name="T46">作者：</text:span><text:span text:style-name="T47"> </text:span><text:a xlink:href="https://search.books.com.tw/search/query/key/Ernest+Hemingway/adv_author/1/" office:target-frame-name="_top" xlink:show="replace"><text:span text:style-name="T48">Ernest Hemingway</text:span></text:a><text:span text:style-name="T49"><text:s/> </text:span><text:a xlink:href="https://search.books.com.tw/search/query/key/厄尼斯特．海明威/adv_author/1/" office:target-frame-name="_top" xlink:show="replace"><text:span text:style-name="T50">厄尼斯特．海明威</text:span></text:a><text:span text:style-name="T51">)</text:span></text:p>
      <text:p text:style-name="P52"><text:span text:style-name="T53">(</text:span><text:span text:style-name="T54">二</text:span><text:span text:style-name="T55">)109</text:span><text:span text:style-name="T56">年</text:span><text:span text:style-name="T57">08-09</text:span><text:span text:style-name="T58">月</text:span><text:span text:style-name="T59"><text:s/></text:span><text:span text:style-name="T60">阿</text:span><text:span text:style-name="T61">Q</text:span><text:span text:style-name="T62">正傳</text:span><text:span text:style-name="T63"> </text:span><text:span text:style-name="T64">(</text:span><text:span text:style-name="T65">作者：</text:span><text:span text:style-name="T66">魯迅</text:span><text:span text:style-name="T67"> </text:span><text:span text:style-name="T68">)</text:span></text:p>
      <text:p text:style-name="P69"><text:span text:style-name="T70">(</text:span><text:span text:style-name="T71">三</text:span><text:span text:style-name="T72">)109</text:span><text:span text:style-name="T73">年</text:span><text:span text:style-name="T74">10-11</text:span><text:span text:style-name="T75">月</text:span><text:span text:style-name="T76"><text:s/></text:span><text:span text:style-name="T77">科學怪人</text:span><text:span text:style-name="T78">(</text:span><text:span text:style-name="T79">作者：</text:span><text:span text:style-name="T80"> </text:span><text:span text:style-name="T81">Mary Shelley</text:span><text:span text:style-name="T82"><text:s/></text:span><text:span text:style-name="T83"> </text:span><text:span text:style-name="T84">瑪麗・雪萊</text:span><text:span text:style-name="T85"> </text:span><text:span text:style-name="T86">)</text:span></text:p>
      <text:p text:style-name="P87"><text:span text:style-name="T88">(</text:span><text:span text:style-name="T89">四</text:span><text:span text:style-name="T90">)109</text:span><text:span text:style-name="T91">年</text:span><text:span text:style-name="T92">12-110</text:span><text:span text:style-name="T93">年</text:span><text:span text:style-name="T94">01</text:span><text:span text:style-name="T95">月</text:span><text:span text:style-name="T96"><text:s/></text:span><text:span text:style-name="T97">兒子的大玩偶</text:span><text:span text:style-name="T98">(</text:span><text:span text:style-name="T99">作者：</text:span><text:span text:style-name="T100">黃春明</text:span><text:span text:style-name="T101"> </text:span><text:span text:style-name="T102">)</text:span></text:p>
      <text:list text:style-name="LFO1" text:continue-numbering="true">
        <text:list-item>
          <text:p text:style-name="P103">推動經典閱讀時間</text:p>
        </text:list-item>
      </text:list>
      <text:p text:style-name="P104">(一)結合晨讀、班級共讀</text:p>
      <text:p text:style-name="P105">(二)運用彈性時間規畫閱讀課程</text:p>
      <text:p text:style-name="P106">(三)領域融入</text:p>
      <text:p text:style-name="P107">(四)自主學習運用</text:p>
      <text:list text:style-name="LFO1" text:continue-numbering="true">
        <text:list-item>
          <text:p text:style-name="P108">徵稿題材</text:p>
        </text:list-item>
      </text:list>
      <text:p text:style-name="P109">由「經典閱讀雙月讀本」之當月讀本、輔以本局提供8-10分鐘之導讀影片，及建議延伸與提問文章3篇，相關題材公告於臺北市深耕閱讀推動資源網之經典閱讀專區。視命題公告性質，作品可多元呈現，建議包含衍伸文章及提問內容回饋。</text:p>
      <text:p text:style-name="P110"/>
      <text:soft-page-break/>
      <text:list text:style-name="LFO1" text:continue-numbering="true">
        <text:list-item>
          <text:p text:style-name="P111"><text:span text:style-name="T112">徵稿格式</text:span></text:p>
        </text:list-item>
      </text:list>
      <text:p text:style-name="P113">請用WORD編輯製作1-2頁A4版面，圖文編排自由創作，存成pdf檔上傳。(詳見臺北市深耕閱讀推動資源網<text:s/>http://163.21.13.2/)</text:p>
      <text:list text:style-name="LFO1" text:continue-numbering="true">
        <text:list-item>
          <text:p text:style-name="P114">徵稿主題及截止日</text:p>
        </text:list-item>
      </text:list>
      <text:p text:style-name="P115">(一)老人與海：109年07月24日(五)</text:p>
      <text:p text:style-name="P116">(二)阿Q正傳：109年09月25日(五)</text:p>
      <text:p text:style-name="P117">(三)科學怪人：109年11月27日(五)</text:p>
      <text:p text:style-name="P118">(四)兒子的大玩偶：110年01月22日(五)</text:p>
      <text:p text:style-name="P119">平台上傳徵稿作品，推薦表核章，聯絡箱交換臺北市立興雅國民中學(聯絡箱號碼165)</text:p>
      <text:list text:style-name="LFO1" text:continue-numbering="true">
        <text:list-item>
          <text:p text:style-name="P120">徵稿其他注意事項</text:p>
        </text:list-item>
      </text:list>
      <text:p text:style-name="P121">徵稿作品上傳至臺北市深耕閱讀推動資源網，學校推薦表核章後，以聯絡箱交換至臺北市立興雅國民中學教務處設備組(聯絡箱號碼165)，相關校內推動歷程留校備查，俾利本局了解各校執行情形。</text:p>
      <text:p text:style-name="P122">柒、獎勵<text:s/></text:p>
      <text:list text:style-name="LFO2" text:continue-numbering="true">
        <text:list-item>
          <text:p text:style-name="P123">為鼓勵學生踴躍參與，請各校結合校內獎勵制度，自訂推動與鼓勵策略。<text:s/></text:p>
        </text:list-item>
        <text:list-item>
          <text:p text:style-name="P124">依學校規模大小，推薦認真參與活動並表現卓越之學生為「經典閱讀文青」，班級數<text:s/>20<text:s/>班以下者至多推薦<text:s/>5<text:s/>人，21<text:s/>班~40<text:s/>班者至多推薦<text:s/>8<text:s/>人，41<text:s/>班以上者推薦至多<text:s/>10<text:s/>人。學校提報推薦名單時，作品同時上傳深耕閱讀推動資源網，本局將頒發優良圖書(或禮券每人100元)以茲鼓勵，並將優秀作品公告於官網<text:s/>http://163.21.13.2/供讀者瀏覽。</text:p>
        </text:list-item>
        <text:list-item>
          <text:p text:style-name="P125"><text:span text:style-name="T126">推動徵稿活動相關人員敘獎</text:span></text:p>
        </text:list-item>
      </text:list>
      <text:list text:style-name="LFO3" text:continue-numbering="true">
        <text:list-item>
          <text:p text:style-name="P127">指導教師：教師連續累積指導推薦班級作品4次，各校得依本計畫敘嘉獎2次。</text:p>
        </text:list-item>
        <text:list-item>
          <text:p text:style-name="P128">行政推動人員：各校行政承辦推動人員連續4次推薦達該校可推薦之最多數，得依本計畫敘嘉獎1次3人、嘉獎2次2人。</text:p>
        </text:list-item>
        <text:list-item>
          <text:p text:style-name="P129">工作計畫推動：承辦暨協辦推動本工作計畫得力學校，得依本計畫敘嘉獎1次2人、嘉獎2次2人、記功1次1人。</text:p>
        </text:list-item>
      </text:list>
      <text:p text:style-name="P130">捌、計畫經費<text:s/></text:p>
      <text:p text:style-name="P131"><text:s text:c="5"/>本計畫所需經費由教育局閱讀推動相關預算下支應。<text:s/></text:p>
      <text:p text:style-name="P132">玖、本實施計畫奉核定後實施，修正時亦同。<text:s text:c="2"/></text:p>
      <text:soft-page-break/>
      <text:p text:style-name="P133"><text:span text:style-name="T134">附件</text:span><text:span text:style-name="T135"><text:s/></text:span></text:p>
      <text:p text:style-name="P136"><text:span text:style-name="T137">臺北市</text:span><text:span text:style-name="T138">109</text:span><text:span text:style-name="T139">年度國中經典閱讀【以書映光】雙月讀本徵稿計畫</text:span><text:span text:style-name="T140"><text:s/></text:span><text:span text:style-name="T141">推薦表</text:span><text:span text:style-name="T142"><text:s/></text:span><text:span text:style-name="T143"><text:s text:c="15"/>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學校名稱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學校班級數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7">
            <text:p text:style-name="P163"><text:span text:style-name="T164">「</text:span><text:span text:style-name="T165">經典閱讀文青</text:span><text:span text:style-name="T166">」推薦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編號</text:p>
          </table:table-cell>
          <table:table-cell table:style-name="TableCell170" table:number-columns-spanned="2">
            <text:p text:style-name="P171">班級座號</text:p>
          </table:table-cell>
          <table:covered-table-cell/>
          <table:table-cell table:style-name="TableCell172" table:number-columns-spanned="2">
            <text:p text:style-name="P173">學生姓名</text:p>
          </table:table-cell>
          <table:covered-table-cell/>
          <table:table-cell table:style-name="TableCell174" table:number-columns-spanned="2">
            <text:p text:style-name="P175">指導老師</text:p>
          </table:table-cell>
          <table:covered-table-cell/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4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5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6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8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9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10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</table:table>
      <text:list text:style-name="LFO4" text:continue-numbering="true">
        <text:list-item>
          <text:p text:style-name="P266">班級數<text:s/>20<text:s/>班以下者至多推薦<text:s/>5<text:s/>人，21<text:s/>班~40<text:s/>班者至多推薦<text:s/>8<text:s/>人，41<text:s/>班以上者推薦至多<text:s/>10<text:s/>人。</text:p>
        </text:list-item>
      </text:list>
      <text:p text:style-name="P267"/>
      <text:p text:style-name="P268"><text:span text:style-name="T269">承辦人</text:span><text:span text:style-name="T270"><text:s text:c="16"/></text:span><text:span text:style-name="T271">單位主管</text:span><text:span text:style-name="T272"><text:s text:c="18"/></text:span><text:span text:style-name="T273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00%" fo:margin-left="0.0069in" fo:margin-right="0.0381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margin-bottom="0.002in" fo:line-height="100%" fo:margin-left="0.0069in" fo:margin-right="0.0395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</text:list-level-style-number>
      <text:list-level-style-number text:level="3" text:style-name="WW_CharLFO1LVL3" style:num-format="i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</text:list-level-style-number>
      <text:list-level-style-number text:level="4" text:style-name="WW_CharLFO1LVL4" style:num-format="1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</text:list-level-style-number>
      <text:list-level-style-number text:level="6" text:style-name="WW_CharLFO1LVL6" style:num-format="i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</text:list-level-style-number>
      <text:list-level-style-number text:level="7" text:style-name="WW_CharLFO1LVL7" style:num-format="1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</text:list-level-style-number>
      <text:list-level-style-number text:level="9" text:style-name="WW_CharLFO1LVL9" style:num-format="i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3" text:style-name="WW_CharLFO2LVL3" style:num-format="i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text:style-name="WW_CharLFO2LVL4" style:num-format="1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6" text:style-name="WW_CharLFO2LVL6" style:num-format="i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text:style-name="WW_CharLFO2LVL7" style:num-format="1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  <text:list-level-style-number text:level="9" text:style-name="WW_CharLFO2LVL9" style:num-format="i">
        <style:list-level-properties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138in" fo:margin-left="0.7868in" fo:margin-bottom="0.8069in" fo:margin-right="0.7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i-Lin</meta:initial-creator>
    <dc:creator>USER</dc:creator>
    <meta:creation-date>2020-09-14T05:08:00Z</meta:creation-date>
    <dc:date>2020-09-14T05:08:00Z</dc:date>
    <meta:print-date>2020-06-10T10:4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5" meta:character-count="1909" meta:row-count="13" meta:non-whitespace-character-count="1627"/>
  </office:meta>
</office:document-meta>
</file>