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6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7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3.5pt"/>
    </style:style>
    <style:style style:name="P8" style:parent-style-name="標題2" style:family="paragraph">
      <style:text-properties fo:font-size="12pt" style:font-size-asian="12pt"/>
    </style:style>
    <style:style style:name="P9" style:parent-style-name="標題2" style:family="paragraph">
      <style:text-properties fo:font-size="12pt" style:font-size-asian="12pt"/>
    </style:style>
    <style:style style:name="P10" style:parent-style-name="標題2" style:family="paragraph">
      <style:text-properties fo:font-size="12pt" style:font-size-asian="12pt"/>
    </style:style>
    <style:style style:name="P11" style:parent-style-name="標題2" style:family="paragraph"/>
    <style:style style:name="T12" style:parent-style-name="預設段落字型" style:family="text">
      <style:text-properties fo:font-weight="bold" style:font-weight-asian="bold"/>
    </style:style>
    <style:style style:name="P13" style:parent-style-name="Textbody" style:family="paragraph">
      <style:paragraph-properties fo:widows="2" fo:orphans="2" fo:margin-bottom="0.125in" fo:text-indent="0.3347in" fo:background-color="#FFFFFF"/>
      <style:text-properties style:font-name="標楷體" style:font-name-asian="標楷體" fo:color="#2B2B2B" style:letter-kerning="false" style:font-size-complex="12pt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.6666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0.7548in" style:use-optimal-column-width="false"/>
    </style:style>
    <style:style style:name="Table14" style:family="table">
      <style:table-properties style:width="6.3243in" fo:margin-left="-0.27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P116" style:parent-style-name="Default" style:family="paragraph">
      <style:paragraph-properties fo:text-align="justify" fo:margin-top="0.0833in"/>
    </style:style>
    <style:style style:name="T117" style:parent-style-name="預設段落字型" style:family="text">
      <style:text-properties fo:font-weight="bold" style:font-weight-asian="bold" fo:color="#2B2B2B" style:font-size-complex="13.5pt"/>
    </style:style>
    <style:style style:name="T118" style:parent-style-name="預設段落字型" style:family="text">
      <style:text-properties fo:color="#2B2B2B" style:font-size-complex="13.5pt"/>
    </style:style>
    <style:style style:name="T119" style:parent-style-name="預設段落字型" style:family="text">
      <style:text-properties fo:color="#2B2B2B" style:font-size-complex="13.5pt"/>
    </style:style>
    <style:style style:name="T120" style:parent-style-name="預設段落字型" style:family="text">
      <style:text-properties fo:color="#2B2B2B" style:font-size-complex="13.5pt"/>
    </style:style>
    <style:style style:name="T121" style:parent-style-name="預設段落字型" style:family="text">
      <style:text-properties fo:color="#2B2B2B" style:font-size-complex="13.5pt"/>
    </style:style>
    <style:style style:name="T122" style:parent-style-name="預設段落字型" style:family="text">
      <style:text-properties fo:color="#2B2B2B" style:font-size-complex="13.5pt"/>
    </style:style>
    <style:style style:name="T123" style:parent-style-name="預設段落字型" style:family="text">
      <style:text-properties fo:color="#2B2B2B" style:font-size-complex="13.5pt"/>
    </style:style>
    <style:style style:name="T124" style:parent-style-name="預設段落字型" style:family="text">
      <style:text-properties fo:color="#2B2B2B" style:font-size-complex="13.5pt"/>
    </style:style>
    <style:style style:name="P125" style:parent-style-name="Default" style:family="paragraph">
      <style:paragraph-properties fo:text-align="justify" fo:margin-top="0.0833in"/>
    </style:style>
    <style:style style:name="T126" style:parent-style-name="預設段落字型" style:family="text">
      <style:text-properties fo:font-weight="bold" style:font-weight-asian="bold" fo:color="#2B2B2B" style:font-size-complex="13.5pt"/>
    </style:style>
    <style:style style:name="T127" style:parent-style-name="預設段落字型" style:family="text">
      <style:text-properties fo:color="#2B2B2B" style:font-size-complex="13.5pt"/>
    </style:style>
    <style:style style:name="T128" style:parent-style-name="預設段落字型" style:family="text">
      <style:text-properties fo:color="#2B2B2B" style:font-size-complex="13.5pt"/>
    </style:style>
    <style:style style:name="T129" style:parent-style-name="預設段落字型" style:family="text">
      <style:text-properties fo:color="#2B2B2B" style:font-size-complex="13.5pt"/>
    </style:style>
    <style:style style:name="T130" style:parent-style-name="預設段落字型" style:family="text">
      <style:text-properties fo:color="#2B2B2B" style:font-size-complex="13.5pt"/>
    </style:style>
    <style:style style:name="T131" style:parent-style-name="預設段落字型" style:family="text">
      <style:text-properties fo:color="#2B2B2B" style:font-size-complex="13.5pt"/>
    </style:style>
    <style:style style:name="T132" style:parent-style-name="預設段落字型" style:family="text">
      <style:text-properties fo:color="#2B2B2B" style:font-size-complex="13.5pt"/>
    </style:style>
    <style:style style:name="P133" style:parent-style-name="Default" style:family="paragraph">
      <style:paragraph-properties fo:text-align="justify" fo:margin-top="0.0833in"/>
    </style:style>
    <style:style style:name="T134" style:parent-style-name="預設段落字型" style:family="text">
      <style:text-properties fo:font-weight="bold" style:font-weight-asian="bold" fo:color="#2B2B2B" style:font-size-complex="13.5pt"/>
    </style:style>
    <style:style style:name="T135" style:parent-style-name="預設段落字型" style:family="text">
      <style:text-properties fo:color="#2B2B2B" style:font-size-complex="13.5pt"/>
    </style:style>
    <style:style style:name="T136" style:parent-style-name="預設段落字型" style:family="text">
      <style:text-properties fo:color="#2B2B2B" style:font-size-complex="13.5pt"/>
    </style:style>
    <style:style style:name="T137" style:parent-style-name="預設段落字型" style:family="text">
      <style:text-properties fo:color="#2B2B2B" style:font-size-complex="13.5pt"/>
    </style:style>
    <style:style style:name="T138" style:parent-style-name="預設段落字型" style:family="text">
      <style:text-properties fo:color="#2B2B2B" style:font-size-complex="13.5pt"/>
    </style:style>
    <style:style style:name="T139" style:parent-style-name="預設段落字型" style:family="text">
      <style:text-properties fo:color="#2B2B2B" style:font-size-complex="13.5pt"/>
    </style:style>
    <style:style style:name="T140" style:parent-style-name="預設段落字型" style:family="text">
      <style:text-properties fo:color="#2B2B2B" style:font-size-complex="13.5pt"/>
    </style:style>
    <style:style style:name="T141" style:parent-style-name="預設段落字型" style:family="text">
      <style:text-properties fo:color="#2B2B2B" style:font-size-complex="13.5pt"/>
    </style:style>
    <style:style style:name="T142" style:parent-style-name="預設段落字型" style:family="text">
      <style:text-properties fo:color="#2B2B2B" style:font-size-complex="13.5pt"/>
    </style:style>
    <style:style style:name="T143" style:parent-style-name="預設段落字型" style:family="text">
      <style:text-properties fo:color="#2B2B2B" style:font-size-complex="13.5pt"/>
    </style:style>
    <style:style style:name="T144" style:parent-style-name="預設段落字型" style:family="text">
      <style:text-properties fo:color="#2B2B2B" style:font-size-complex="13.5pt"/>
    </style:style>
    <style:style style:name="P145" style:parent-style-name="Default" style:family="paragraph">
      <style:paragraph-properties fo:text-align="justify" fo:margin-top="0.0833in"/>
    </style:style>
    <style:style style:name="T146" style:parent-style-name="預設段落字型" style:family="text">
      <style:text-properties fo:font-weight="bold" style:font-weight-asian="bold" fo:color="#2B2B2B" style:font-size-complex="13.5pt"/>
    </style:style>
    <style:style style:name="T147" style:parent-style-name="預設段落字型" style:family="text">
      <style:text-properties fo:color="#2B2B2B" style:font-size-complex="13.5pt"/>
    </style:style>
    <style:style style:name="T148" style:parent-style-name="預設段落字型" style:family="text">
      <style:text-properties fo:color="#2B2B2B" style:font-size-complex="13.5pt"/>
    </style:style>
    <style:style style:name="P149" style:parent-style-name="標題2" style:family="paragraph">
      <style:paragraph-properties fo:margin-left="0.4958in" fo:text-indent="-0.2479in">
        <style:tab-stops>
          <style:tab-stop style:type="left" style:position="0.0041in"/>
        </style:tab-stops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P151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2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3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4" style:parent-style-name="Textbody" style:family="paragraph">
      <style:paragraph-properties fo:widows="2" fo:orphans="2" fo:margin-left="0.6381in" fo:text-indent="0in" fo:background-color="#FFFFFF">
        <style:tab-stops>
          <style:tab-stop style:type="left" style:position="0.0513in"/>
        </style:tab-stops>
      </style:paragraph-properties>
      <style:text-properties style:font-name="標楷體" style:font-name-asian="標楷體" style:font-name-complex="Arial" fo:color="#2B2B2B" style:letter-kerning="false" style:font-size-complex="13.5pt"/>
    </style:style>
    <style:style style:name="P155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6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7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8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59" style:parent-style-name="標題2" style:family="paragraph">
      <style:paragraph-properties fo:margin-bottom="0.125in" fo:margin-left="0.4958in" fo:text-indent="-0.2479in">
        <style:tab-stops>
          <style:tab-stop style:type="left" style:position="0.0041in"/>
        </style:tab-stops>
      </style:paragraph-properties>
      <style:text-properties fo:font-size="12pt" style:font-size-asian="12pt"/>
    </style:style>
    <style:style style:name="P160" style:parent-style-name="標題2" style:family="paragraph">
      <style:paragraph-properties fo:margin-top="0.125in" fo:margin-left="0.5513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1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2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3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4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5" style:parent-style-name="標題2" style:family="paragraph">
      <style:paragraph-properties fo:margin-top="0.125in"/>
    </style:style>
    <style:style style:name="T166" style:parent-style-name="預設段落字型" style:family="text">
      <style:text-properties style:font-name="Times New Roman" style:font-name-complex="Times New Roman" fo:font-size="12pt" style:font-size-asian="12pt"/>
    </style:style>
    <style:style style:name="P167" style:parent-style-name="標題2" style:family="paragraph">
      <style:paragraph-properties fo:margin-top="0.125in" fo:margin-left="0.5902in" fo:text-indent="-0.3152in">
        <style:tab-stops/>
      </style:paragraph-properties>
      <style:text-properties style:font-name="Times New Roman" style:font-name-complex="Times New Roman" fo:font-size="12pt" style:font-size-asian="12pt"/>
    </style:style>
    <style:style style:name="P168" style:parent-style-name="標題2" style:family="paragraph">
      <style:paragraph-properties fo:margin-top="0.125in" fo:margin-left="0.5902in" fo:text-indent="-0.3152in">
        <style:tab-stops/>
      </style:paragraph-properties>
    </style:style>
    <style:style style:name="T169" style:parent-style-name="預設段落字型" style:family="text">
      <style:text-properties style:font-name="Times New Roman" style:font-name-complex="Times New Roman" fo:font-size="12pt" style:font-size-asian="12pt"/>
    </style:style>
    <style:style style:name="T170" style:parent-style-name="預設段落字型" style:family="text">
      <style:text-properties style:font-name="Times New Roman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complex="Times New Roman" fo:font-size="12pt" style:font-size-asian="12pt"/>
    </style:style>
    <style:style style:name="T172" style:parent-style-name="預設段落字型" style:family="text">
      <style:text-properties style:font-name="Times New Roman" style:font-name-complex="Times New Roman" fo:font-size="12pt" style:font-size-asian="12pt"/>
    </style:style>
    <style:style style:name="T173" style:parent-style-name="預設段落字型" style:family="text">
      <style:text-properties style:font-name="Times New Roman" style:font-name-complex="Times New Roman" fo:font-size="12pt" style:font-size-asian="12pt"/>
    </style:style>
    <style:style style:name="T174" style:parent-style-name="預設段落字型" style:family="text">
      <style:text-properties style:font-name="Times New Roman" style:font-name-complex="Times New Roman" fo:font-size="12pt" style:font-size-asian="12pt"/>
    </style:style>
    <style:style style:name="T175" style:parent-style-name="超連結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國立臺灣博物館109年研發文化體驗內容</text:p>
      <text:h text:style-name="P2" text:outline-level="4"><text:span text:style-name="T3">「重返博物之境－博物館戲劇學習計畫」</text:span><text:span text:style-name="T4">教師研習課程簡章</text:span></text:h>
      <text:h text:style-name="標題1" text:outline-level="1">簡介</text:h>
      <text:p text:style-name="P5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6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7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標題1" text:outline-level="1">課程目標</text:h>
      <text:h text:style-name="P8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9" text:outline-level="2">邀請教師體驗研發教案之課程內容，並交流研討相關教學經驗及教案實施建議。</text:h>
      <text:soft-page-break/>
      <text:h text:style-name="P10" text:outline-level="2">邀集教師透過活動教案示範及交流，體驗臺博館推廣教育服務，啟發學校教育結合博物館資源之概念。</text:h>
      <text:h text:style-name="標題1" text:outline-level="1">課程規畫</text:h>
      <text:list text:style-name="LFO2" text:continue-numbering="true">
        <text:list-item>
          <text:list>
            <text:list-item>
              <text:p text:style-name="P11"><text:span text:style-name="T12">文化體驗教案：另眼發現臺灣</text:span></text:p>
            </text:list-item>
          </text:list>
        </text:list-item>
      </text:list>
      <text:p text:style-name="P13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研習流程</text:span><text:span text:style-name="T24"><text:s/></text:span><text:span text:style-name="T25">地點：國立臺灣博物館本館自然教室、</text:span><text:span text:style-name="T26">3</text:span><text:span text:style-name="T27">樓展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主題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講師</text:p>
          </table:table-cell>
          <table:table-cell table:style-name="TableCell37">
            <text:p text:style-name="P38">助教</text:p>
          </table:table-cell>
        </table:table-row>
        <table:table-row table:style-name="TableRow39">
          <table:table-cell table:style-name="TableCell40">
            <text:p text:style-name="P41">9:15-9:30</text:p>
          </table:table-cell>
          <table:table-cell table:style-name="TableCell42" table:number-columns-spanned="4">
            <text:p text:style-name="P43">報到(地點：臺博本館大廳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9:30-10:00</text:p>
          </table:table-cell>
          <table:table-cell table:style-name="TableCell47">
            <text:p text:style-name="P48">課程簡介與設計理念</text:p>
          </table:table-cell>
          <table:table-cell table:style-name="TableCell49">
            <text:p text:style-name="P50">課程內容介紹</text:p>
          </table:table-cell>
          <table:table-cell table:style-name="TableCell51">
            <text:p text:style-name="P52">陳韻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0:00-11:00</text:p>
          </table:table-cell>
          <table:table-cell table:style-name="TableCell58">
            <text:p text:style-name="P59">深度導覽</text:p>
          </table:table-cell>
          <table:table-cell table:style-name="TableCell60">
            <text:p text:style-name="P61">「發現臺灣」常設展</text:p>
          </table:table-cell>
          <table:table-cell table:style-name="TableCell62">
            <text:p text:style-name="P63">臺博導覽志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1:00-12:00</text:p>
          </table:table-cell>
          <table:table-cell table:style-name="TableCell69">
            <text:p text:style-name="P70">教案體驗<text:line-break/>「另眼發現臺灣」</text:p>
          </table:table-cell>
          <table:table-cell table:style-name="TableCell71">
            <text:p text:style-name="P72">第一段：冒險家的本事(進班課程)</text:p>
          </table:table-cell>
          <table:table-cell table:style-name="TableCell73">
            <text:p text:style-name="P74">陳怡庭</text:p>
          </table:table-cell>
          <table:table-cell table:style-name="TableCell75">
            <text:p text:style-name="P76">吳彥霆</text:p>
          </table:table-cell>
        </table:table-row>
        <table:table-row table:style-name="TableRow77">
          <table:table-cell table:style-name="TableCell78">
            <text:p text:style-name="P79">12:00-13:00</text:p>
          </table:table-cell>
          <table:table-cell table:style-name="TableCell80" table:number-columns-spanned="4">
            <text:p text:style-name="P81">午餐、場域自由探索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3:00-15:00</text:p>
          </table:table-cell>
          <table:table-cell table:style-name="TableCell85">
            <text:p text:style-name="P86">教案體驗<text:line-break/>「另眼發現臺灣」</text:p>
          </table:table-cell>
          <table:table-cell table:style-name="TableCell87">
            <text:p text:style-name="Textbody"><text:span text:style-name="T88">第二段：活過的痕跡</text:span><text:span text:style-name="T89">(</text:span><text:span text:style-name="T90">進館課程</text:span><text:span text:style-name="T91">)</text:span></text:p>
          </table:table-cell>
          <table:table-cell table:style-name="TableCell92">
            <text:p text:style-name="P93">吳彥霆</text:p>
          </table:table-cell>
          <table:table-cell table:style-name="TableCell94">
            <text:p text:style-name="P95">陳怡庭</text:p>
          </table:table-cell>
        </table:table-row>
        <table:table-row table:style-name="TableRow96">
          <table:table-cell table:style-name="TableCell97">
            <text:p text:style-name="P98">15:00-16:00</text:p>
          </table:table-cell>
          <table:table-cell table:style-name="TableCell99">
            <text:p text:style-name="P100">意見交流回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陳韻文</text:p>
          </table:table-cell>
          <table:table-cell table:style-name="TableCell105">
            <text:p text:style-name="P106">陳怡庭</text:p>
          </table:table-cell>
        </table:table-row>
        <table:table-row table:style-name="TableRow107">
          <table:table-cell table:style-name="TableCell108">
            <text:p text:style-name="P109">16:00-16:30</text:p>
          </table:table-cell>
          <table:table-cell table:style-name="TableCell110" table:number-columns-spanned="2">
            <text:p text:style-name="P111">綜合討論、課程體驗申請說明</text:p>
          </table:table-cell>
          <table:covered-table-cell/>
          <table:table-cell table:style-name="TableCell112">
            <text:p text:style-name="P113">陳韻文</text:p>
          </table:table-cell>
          <table:table-cell table:style-name="TableCell114">
            <text:p text:style-name="P115">郭元興</text:p>
          </table:table-cell>
        </table:table-row>
      </table:table>
      <text:p text:style-name="Textbody"/>
      <text:h text:style-name="標題1" text:outline-level="1">講師簡介</text:h>
      <text:list text:style-name="LFO3" text:continue-numbering="true">
        <text:list-item>
          <text:p text:style-name="P116"><text:span text:style-name="T117">陳韻文</text:span><text:span text:style-name="T118">/</text:span><text:span text:style-name="T119">國立師範大學表演藝術研究所兼任副教授</text:span><text:span text:style-name="T120"><text:line-break/></text:span><text:span text:style-name="T121">教育部跨領域美感教育卓越領航計畫協同主持人、高中藝術生活學科諮詢委員、國立臺灣博物館《發現臺灣</text:span><text:span text:style-name="T122"><text:s/></text:span><text:span text:style-name="T123">戲劇導覽》總策畫。專長教授教育戲劇、教育戲劇專題研究、戲劇教育方案設計與實作等課程，帶領學生探究戲劇</text:span><text:soft-page-break/><text:span text:style-name="T124">教育理論與操作模式、研發戲劇課程並進入現場教學。</text:span></text:p>
        </text:list-item>
        <text:list-item>
          <text:p text:style-name="P125"><text:span text:style-name="T126">陳怡庭</text:span><text:span text:style-name="T127">/</text:span><text:span text:style-name="T128">藝術與人文教學深耕計畫表演藝術教師</text:span><text:span text:style-name="T129"><text:line-break/></text:span><text:span text:style-name="T130">畢業於臺南大學戲劇創作與應用學系，國立臺灣博物館《發現臺灣</text:span><text:span text:style-name="T131"><text:s/></text:span><text:span text:style-name="T132">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p>
        </text:list-item>
        <text:list-item>
          <text:p text:style-name="P133"><text:span text:style-name="T134">吳彥霆</text:span><text:span text:style-name="T135">/Be</text:span><text:span text:style-name="T136">劇團團長暨駐團編導</text:span><text:span text:style-name="T137"><text:line-break/></text:span><text:span text:style-name="T138">畢業於淡江大學歷史學系，獲</text:span><text:span text:style-name="T139">2019</text:span><text:span text:style-name="T140">臺北兒童藝術節兒童戲劇劇本比賽第一名、全國創意戲劇比賽優等</text:span><text:span text:style-name="T141">(</text:span><text:span text:style-name="T142">指導江翠國中</text:span><text:span text:style-name="T143">)</text:span><text:span text:style-name="T144">，專長劇場導演、劇場編劇、戲劇教學。</text:span></text:p>
        </text:list-item>
        <text:list-item>
          <text:p text:style-name="P145"><text:span text:style-name="T146">郭元興</text:span><text:span text:style-name="T147">/</text:span><text:span text:style-name="T148">本館教育推廣組推廣助理</text:span></text:p>
        </text:list-item>
      </text:list>
      <text:h text:style-name="標題1" text:outline-level="1">報名資訊</text:h>
      <text:h text:style-name="P149" text:outline-level="2"><text:span text:style-name="T150">優先錄取對象：</text:span></text:h>
      <text:list text:style-name="LFO4" text:continue-numbering="true">
        <text:list-item>
          <text:p text:style-name="P151">全國各縣市校長、主任</text:p>
        </text:list-item>
        <text:list-item>
          <text:p text:style-name="P152">全國各縣市國中相關領域教師、教學協助人員</text:p>
        </text:list-item>
        <text:list-item>
          <text:p text:style-name="P153">全國各縣市國小級任及相關領域科任教師、教學協助人員</text:p>
        </text:list-item>
        <text:list-item>
          <text:p text:style-name="P154">臺博館活動志工</text:p>
        </text:list-item>
      </text:list>
      <text:h text:style-name="P155" text:outline-level="2">日期：109年8月11日</text:h>
      <text:h text:style-name="P156" text:outline-level="2">名額：預計24名</text:h>
      <text:h text:style-name="P157" text:outline-level="2">費用：免費</text:h>
      <text:h text:style-name="P158" text:outline-level="2">報到地點：國立臺灣博物館本館</text:h>
      <text:soft-page-break/>
      <text:h text:style-name="P159" text:outline-level="2">報名方式：於全國教師在職進修資訊網線上報名，本單位將逐步審核學員報名資格，非本課程對象以候補排序。</text:h>
      <text:h text:style-name="標題1" text:outline-level="1">其他注意事項</text:h>
      <text:h text:style-name="P160" text:outline-level="2">如因故無法出席請儘早通知，以利安排學員候補事宜。</text:h>
      <text:h text:style-name="P161" text:outline-level="2">全程參與研習之教師，方核發研習時數。</text:h>
      <text:h text:style-name="P162" text:outline-level="2">本課程午餐自理。</text:h>
      <text:h text:style-name="P163" text:outline-level="2">請攜帶教職員工證報到；本活動不開放旁聽、攜伴參加。</text:h>
      <text:h text:style-name="P164" text:outline-level="2">如有未盡事宜，將另行公告於本館藝文活動平臺。(https://event.culture.tw/NTM/)。</text:h>
      <text:h text:style-name="P165" text:outline-level="2"><text:span text:style-name="T166">請穿著輕便的服裝，以方便舒適地活動。</text:span></text:h>
      <text:h text:style-name="P167" text:outline-level="2">由於展場溫度較低，請學員自備保暖衣物，並請自備水杯。</text:h>
      <text:h text:style-name="P168" text:outline-level="2"><text:span text:style-name="T169">活動聯絡人：教育推廣組</text:span><text:span text:style-name="T170"><text:s/></text:span><text:span text:style-name="T171">郭元興</text:span><text:span text:style-name="T172"><text:s/>02-2382-2699</text:span><text:span text:style-name="T173">分機</text:span><text:span text:style-name="T174">413<text:s/></text:span><text:a xlink:href="mailto:ysguo@ntm.gov.tw" office:target-frame-name="_top" xlink:show="replace"><text:span text:style-name="T175">ysguo@ntm.gov.tw</text:span></text:a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Textbody" style:default-outline-level="1">
      <style:paragraph-properties fo:widows="2" fo:orphans="2" fo:background-color="#FFFFFF"/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ackground-color="#FFFFFF"/>
      <style:text-properties style:font-name="標楷體" style:font-name-asian="標楷體" style:font-name-complex="Arial" fo:color="#2B2B2B" style:letter-kerning="false" fo:font-size="13.5pt" style:font-size-asian="13.5pt" style:font-size-complex="13.5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style:font-name-complex="Arial" fo:font-weight="bold" style:font-weight-asian="bold" style:font-weight-complex="bold" fo:color="#2B2B2B" style:letter-kerning="false" fo:font-size="16pt" style:font-size-asian="16pt" style:font-size-complex="16pt" fo:background-color="#FFFFFF"/>
    </style:style>
    <style:style style:name="標題2字元" style:display-name="標題 2 字元" style:family="text">
      <style:text-properties style:font-name="標楷體" style:font-name-asian="標楷體" style:font-name-complex="Arial" fo:color="#2B2B2B" style:letter-kerning="false" fo:font-size="13.5pt" style:font-size-asian="13.5pt" style:font-size-complex="13.5pt" fo:background-color="#FFFFFF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sguo</meta:initial-creator>
    <dc:creator>USER</dc:creator>
    <meta:creation-date>2020-08-03T03:03:00Z</meta:creation-date>
    <dc:date>2020-08-03T03:03:00Z</dc:date>
    <meta:print-date>2019-06-25T03:22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6" meta:character-count="1985" meta:row-count="14" meta:non-whitespace-character-count="1692"/>
  </office:meta>
</office:document-meta>
</file>