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1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6" style:parent-style-name="Standard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fo:background-color="#FFFFFF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P33" style:parent-style-name="Standard" style:family="paragraph">
      <style:paragraph-properties fo:line-height="0.3055in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P39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-asian="標楷體" fo:color="#000000" style:font-size-complex="12pt" fo:background-color="#FFFFFF"/>
    </style:style>
    <style:style style:name="T54" style:parent-style-name="預設段落字型" style:family="text">
      <style:text-properties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-asian="標楷體" fo:color="#000000" style:font-size-complex="12pt" fo:background-color="#FFFFFF"/>
    </style:style>
    <style:style style:name="P56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Standard" style:list-style-name="WWNum1" style:family="paragraph"/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-asian="標楷體" fo:color="#000000" style:font-size-complex="12pt" fo:background-color="#FFFFFF"/>
    </style:style>
    <style:style style:name="T69" style:parent-style-name="預設段落字型" style:family="text">
      <style:text-properties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P75" style:parent-style-name="Standard" style:list-style-name="WWNum1" style:family="paragraph">
      <style:paragraph-properties fo:margin-left="0.8597in">
        <style:tab-stops/>
      </style:paragraph-properties>
      <style:text-properties style:font-name-asian="標楷體" fo:color="#000000" style:font-size-complex="12pt"/>
    </style:style>
    <style:style style:name="TableColumn77" style:family="table-column">
      <style:table-column-properties style:column-width="1.0736in" style:use-optimal-column-width="false"/>
    </style:style>
    <style:style style:name="TableColumn78" style:family="table-column">
      <style:table-column-properties style:column-width="0.9263in" style:use-optimal-column-width="false"/>
    </style:style>
    <style:style style:name="TableColumn79" style:family="table-column">
      <style:table-column-properties style:column-width="2in" style:use-optimal-column-width="false"/>
    </style:style>
    <style:style style:name="TableColumn80" style:family="table-column">
      <style:table-column-properties style:column-width="2.4173in" style:use-optimal-column-width="false"/>
    </style:style>
    <style:style style:name="Table76" style:family="table">
      <style:table-properties style:width="6.4173in" fo:margin-left="0.3875in" table:align="left"/>
    </style:style>
    <style:style style:name="TableRow81" style:family="table-row">
      <style:table-row-properties style:min-row-height="0.202in" style:use-optimal-row-height="false"/>
    </style:style>
    <style:style style:name="TableCell82" style:family="table-cell">
      <style:table-cell-properties fo:border-top="0.0208in solid #000001" fo:border-left="0.0208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208in solid #000001" fo:border-left="0.0069in solid #000001" fo:border-bottom="0.0138in solid #000001" fo:border-right="0.0208in solid #000001" fo:background-color="#FFFFFF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3055in" style:use-optimal-row-height="false"/>
    </style:style>
    <style:style style:name="TableCell9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margin-left="-0.0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3055in" style:use-optimal-row-height="false"/>
    </style:style>
    <style:style style:name="TableCell10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margin-left="-0.0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Standard" style:family="paragraph">
      <style:paragraph-properties fo:margin-left="-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Standard" style:family="paragraph">
      <style:paragraph-properties fo:margin-left="-0.0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Standard" style:family="paragraph">
      <style:paragraph-properties fo:margin-left="-0.0152in" fo:text-inden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41" style:parent-style-name="Standard" style:family="paragraph">
      <style:paragraph-properties fo:margin-left="-0.0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margin-left="-0.0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3027in" style:use-optimal-row-height="false"/>
    </style:style>
    <style:style style:name="TableCell15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3027in" style:use-optimal-row-height="false"/>
    </style:style>
    <style:style style:name="TableCell16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2527in" style:use-optimal-row-height="false"/>
    </style:style>
    <style:style style:name="TableCell17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0" style:family="table-row">
      <style:table-row-properties style:min-row-height="0.2527in" style:use-optimal-row-height="false"/>
    </style:style>
    <style:style style:name="TableCell19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6" style:parent-style-name="cjk" style:family="paragraph">
      <style:paragraph-properties fo:margin-bottom="0in"/>
      <style:text-properties style:font-name="標楷體" style:font-name-asian="標楷體"/>
    </style:style>
    <style:style style:name="P197" style:parent-style-name="cjk" style:family="paragraph">
      <style:paragraph-properties fo:margin-bottom="0in"/>
      <style:text-properties style:font-name="標楷體" style:font-name-asian="標楷體"/>
    </style:style>
    <style:style style:name="P198" style:parent-style-name="cjk" style:family="paragraph">
      <style:paragraph-properties fo:margin-bottom="0in"/>
      <style:text-properties style:font-name="標楷體" style:font-name-asian="標楷體"/>
    </style:style>
    <style:style style:name="P199" style:parent-style-name="cjk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4111in" style:use-optimal-row-height="false"/>
    </style:style>
    <style:style style:name="TableCell204" style:family="table-cell">
      <style:table-cell-properties fo:border-top="0.0069in solid #000001" fo:border-left="0.0208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margin-left="-0.0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0000FF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Standard" style:family="paragraph">
      <style:text-properties style:font-name-asian="標楷體" fo:color="#000000" style:font-size-complex="12pt"/>
    </style:style>
    <style:style style:name="P221" style:parent-style-name="Standard" style:family="paragraph">
      <style:text-properties style:font-name-asian="標楷體" fo:color="#000000" fo:font-size="13pt" style:font-size-asian="13pt" style:font-size-complex="13pt"/>
    </style:style>
    <style:style style:name="P222" style:parent-style-name="Standard" style:list-style-name="WWNum2" style:family="paragraph"/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Standard" style:list-style-name="WWNum2" style:family="paragraph"/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P245" style:parent-style-name="Standard" style:list-style-name="WWNum2" style:family="paragraph"/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P267" style:parent-style-name="Standard" style:family="paragraph">
      <style:paragraph-properties fo:margin-left="0.727in">
        <style:tab-stops/>
      </style:paragraph-properties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 fo:background-color="#FFFFFF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 fo:background-color="#FFFFFF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list-style-name="WWNum2" style:family="paragraph"/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P289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P294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95" style:parent-style-name="Standard" style:family="paragraph">
      <style:paragraph-properties fo:margin-left="0.8333in" fo:text-indent="-0.1666in">
        <style:tab-stops/>
      </style:paragraph-properties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P345" style:parent-style-name="Standard" style:family="paragraph">
      <style:text-properties style:font-name-asian="標楷體" fo:color="#000000" fo:font-size="13pt" style:font-size-asian="13pt" style:font-size-complex="13pt"/>
    </style:style>
    <style:style style:name="P346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47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48" style:parent-style-name="Standard" style:family="paragraph">
      <style:paragraph-properties fo:margin-left="0.6666in" fo:text-indent="-0.0833in">
        <style:tab-stops/>
      </style:paragraph-properties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55" style:parent-style-name="Standard" style:family="paragraph">
      <style:paragraph-properties fo:margin-left="0.7083in" fo:text-indent="-0.4583in">
        <style:tab-stops/>
      </style:paragraph-properties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60" style:parent-style-name="Standard" style:family="paragraph">
      <style:paragraph-properties fo:margin-left="0.7083in" fo:text-indent="-0.4583in">
        <style:tab-stops/>
      </style:paragraph-properties>
    </style:style>
    <style:style style:name="T361" style:parent-style-name="預設段落字型" style:family="text">
      <style:text-properties style:font-name-asian="標楷體" fo:color="#FF0000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69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2" style:parent-style-name="Standard" style:family="paragraph">
      <style:paragraph-properties fo:text-indent="0.25in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P384" style:parent-style-name="Standard" style:family="paragraph">
      <style:paragraph-properties fo:text-indent="0.25in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FF0000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9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93" style:parent-style-name="Standard" style:family="paragraph">
      <style:paragraph-properties fo:text-indent="0.25in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P401" style:parent-style-name="Standard" style:family="paragraph">
      <style:paragraph-properties fo:margin-left="0.5833in" fo:text-indent="-0.3333in">
        <style:tab-stops/>
      </style:paragraph-properties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P420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427" style:parent-style-name="Standard" style:family="paragraph">
      <style:paragraph-properties fo:widows="2" fo:orphans="2" style:vertical-align="bottom" style:line-height-at-least="0in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P434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5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6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7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43" style:family="table-column">
      <style:table-column-properties style:column-width="0.8743in" style:use-optimal-column-width="false"/>
    </style:style>
    <style:style style:name="TableColumn444" style:family="table-column">
      <style:table-column-properties style:column-width="5.6256in" style:use-optimal-column-width="false"/>
    </style:style>
    <style:style style:name="Table442" style:family="table">
      <style:table-properties style:width="6.5in" fo:margin-left="0.3875in" table:align="left"/>
    </style:style>
    <style:style style:name="TableRow445" style:family="table-row">
      <style:table-row-properties style:min-row-height="0.4583in" style:use-optimal-row-height="false"/>
    </style:style>
    <style:style style:name="TableCell446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48" style:family="table-cell">
      <style:table-cell-properties fo:border-top="0.020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50" style:family="table-row">
      <style:table-row-properties style:min-row-height="0.4875in" style:use-optimal-row-height="false"/>
    </style:style>
    <style:style style:name="TableCell45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5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70" style:family="table-row">
      <style:table-row-properties style:min-row-height="0.4847in" style:use-optimal-row-height="false"/>
    </style:style>
    <style:style style:name="TableCell47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7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 style:vertical-align="bottom" style:line-height-at-least="0in"/>
    </style:style>
    <style:style style:name="T4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P484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5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6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87" style:family="table-row">
      <style:table-row-properties style:min-row-height="0.4986in" style:use-optimal-row-height="false"/>
    </style:style>
    <style:style style:name="TableCell488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9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3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94" style:family="table-row">
      <style:table-row-properties style:min-row-height="0.6083in" style:use-optimal-row-height="false"/>
    </style:style>
    <style:style style:name="TableCell495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99" style:family="table-row">
      <style:table-row-properties style:min-row-height="0.5805in" style:use-optimal-row-height="false"/>
    </style:style>
    <style:style style:name="TableCell500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17" style:family="table-row">
      <style:table-row-properties style:min-row-height="0.7395in" style:use-optimal-row-height="false"/>
    </style:style>
    <style:style style:name="TableCell518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color="#0000FF" fo:font-size="13pt" style:font-size-asian="13pt" style:font-size-complex="13pt"/>
    </style:style>
    <style:style style:name="P521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2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3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5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526" style:parent-style-name="Standard" style:family="paragraph">
      <style:paragraph-properties fo:line-height="0.25in" fo:text-indent="0.3333in"/>
    </style:style>
    <style:style style:name="T527" style:parent-style-name="預設段落字型" style:family="text">
      <style:text-properties style:font-name-asian="標楷體" fo:color="#000000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T529" style:parent-style-name="預設段落字型" style:family="text">
      <style:text-properties style:font-name-asian="標楷體" fo:color="#000000" style:font-size-complex="12pt"/>
    </style:style>
    <style:style style:name="T530" style:parent-style-name="預設段落字型" style:family="text">
      <style:text-properties style:font-name-asian="標楷體" fo:color="#000000" style:font-size-complex="12pt"/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T532" style:parent-style-name="預設段落字型" style:family="text">
      <style:text-properties style:font-name-asian="標楷體" fo:color="#000000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fo:color="#000000" style:font-size-complex="12pt"/>
    </style:style>
    <style:style style:name="P538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53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P5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fo:color="#0000FF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58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58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2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3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584" style:parent-style-name="Standard" style:family="paragraph">
      <style:paragraph-properties fo:widows="2" fo:orphans="2" style:vertical-align="bottom" style:line-height-at-least="0in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ableColumn588" style:family="table-column">
      <style:table-column-properties style:column-width="0.534in" style:use-optimal-column-width="false"/>
    </style:style>
    <style:style style:name="TableColumn589" style:family="table-column">
      <style:table-column-properties style:column-width="0.5902in" style:use-optimal-column-width="false"/>
    </style:style>
    <style:style style:name="TableColumn590" style:family="table-column">
      <style:table-column-properties style:column-width="0.5909in" style:use-optimal-column-width="false"/>
    </style:style>
    <style:style style:name="TableColumn591" style:family="table-column">
      <style:table-column-properties style:column-width="0.984in" style:use-optimal-column-width="false"/>
    </style:style>
    <style:style style:name="TableColumn592" style:family="table-column">
      <style:table-column-properties style:column-width="0.5902in" style:use-optimal-column-width="false"/>
    </style:style>
    <style:style style:name="TableColumn593" style:family="table-column">
      <style:table-column-properties style:column-width="1.1048in" style:use-optimal-column-width="false"/>
    </style:style>
    <style:style style:name="TableColumn594" style:family="table-column">
      <style:table-column-properties style:column-width="1.1812in" style:use-optimal-column-width="false"/>
    </style:style>
    <style:style style:name="TableColumn595" style:family="table-column">
      <style:table-column-properties style:column-width="0.9625in" style:use-optimal-column-width="false"/>
    </style:style>
    <style:style style:name="TableColumn596" style:family="table-column">
      <style:table-column-properties style:column-width="0.8555in" style:use-optimal-column-width="false"/>
    </style:style>
    <style:style style:name="Table587" style:family="table">
      <style:table-properties style:width="7.3937in" fo:margin-left="0in" table:align="center"/>
    </style:style>
    <style:style style:name="TableRow597" style:family="table-row">
      <style:table-row-properties style:min-row-height="0.2368in" style:use-optimal-row-height="false"/>
    </style:style>
    <style:style style:name="TableCell59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6" style:family="table-cell">
      <style:table-cell-properties fo:border-top="0.0069in solid #000001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8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0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616" style:family="table-row">
      <style:table-row-properties style:min-row-height="0.2368in" style:use-optimal-row-height="false"/>
    </style:style>
    <style:style style:name="TableCell6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-top="0.0069in solid #00000A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5" style:family="table-row">
      <style:table-row-properties style:min-row-height="0.2368in" style:use-optimal-row-height="false"/>
    </style:style>
    <style:style style:name="TableCell6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4" style:family="table-row">
      <style:table-row-properties style:min-row-height="0.2368in" style:use-optimal-row-height="false"/>
    </style:style>
    <style:style style:name="TableCell6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3" style:family="table-row">
      <style:table-row-properties style:min-row-height="0.2368in" style:use-optimal-row-height="false"/>
    </style:style>
    <style:style style:name="TableCell6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2" style:family="table-row">
      <style:table-row-properties style:min-row-height="0.2368in" style:use-optimal-row-height="false"/>
    </style:style>
    <style:style style:name="TableCell6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1" style:family="table-row">
      <style:table-row-properties style:min-row-height="0.2368in" style:use-optimal-row-height="false"/>
    </style:style>
    <style:style style:name="TableCell7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0" style:family="table-row">
      <style:table-row-properties style:min-row-height="0.2368in" style:use-optimal-row-height="false"/>
    </style:style>
    <style:style style:name="TableCell7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9" style:family="table-row">
      <style:table-row-properties style:min-row-height="0.2368in" style:use-optimal-row-height="false"/>
    </style:style>
    <style:style style:name="TableCell7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8" style:family="table-row">
      <style:table-row-properties style:min-row-height="0.2368in" style:use-optimal-row-height="false"/>
    </style:style>
    <style:style style:name="TableCell7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6" style:family="table-row">
      <style:table-row-properties style:min-row-height="0.2368in" style:use-optimal-row-height="false"/>
    </style:style>
    <style:style style:name="TableCell8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5" style:family="table-row">
      <style:table-row-properties style:min-row-height="0.2368in" style:use-optimal-row-height="false"/>
    </style:style>
    <style:style style:name="TableCell8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4" style:family="table-row">
      <style:table-row-properties style:min-row-height="0.2368in" style:use-optimal-row-height="false"/>
    </style:style>
    <style:style style:name="TableCell8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3" style:family="table-row">
      <style:table-row-properties style:min-row-height="0.2368in" style:use-optimal-row-height="false"/>
    </style:style>
    <style:style style:name="TableCell8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2" style:family="table-row">
      <style:table-row-properties style:min-row-height="0.2368in" style:use-optimal-row-height="false"/>
    </style:style>
    <style:style style:name="TableCell8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1" style:family="table-row">
      <style:table-row-properties style:min-row-height="0.2368in" style:use-optimal-row-height="false"/>
    </style:style>
    <style:style style:name="TableCell9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20" style:family="table-row">
      <style:table-row-properties style:min-row-height="0.2368in" style:use-optimal-row-height="false"/>
    </style:style>
    <style:style style:name="TableCell9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9" style:family="table-row">
      <style:table-row-properties style:min-row-height="0.2368in" style:use-optimal-row-height="false"/>
    </style:style>
    <style:style style:name="TableCell9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8" style:family="table-row">
      <style:table-row-properties style:min-row-height="0.2368in" style:use-optimal-row-height="false"/>
    </style:style>
    <style:style style:name="TableCell9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7" style:family="table-row">
      <style:table-row-properties style:min-row-height="0.2368in" style:use-optimal-row-height="false"/>
    </style:style>
    <style:style style:name="TableCell9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6" style:family="table-row">
      <style:table-row-properties style:min-row-height="0.2368in" style:use-optimal-row-height="false"/>
    </style:style>
    <style:style style:name="TableCell9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5" style:family="table-row">
      <style:table-row-properties style:min-row-height="0.2368in" style:use-optimal-row-height="false"/>
    </style:style>
    <style:style style:name="TableCell10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34" style:family="table-row">
      <style:table-row-properties style:min-row-height="0.2368in" style:use-optimal-row-height="false"/>
    </style:style>
    <style:style style:name="TableCell10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3" style:family="table-row">
      <style:table-row-properties style:min-row-height="0.2368in" style:use-optimal-row-height="false"/>
    </style:style>
    <style:style style:name="TableCell10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72" style:family="table-row">
      <style:table-row-properties style:min-row-height="0.2368in" style:use-optimal-row-height="false"/>
    </style:style>
    <style:style style:name="TableCell10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92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1094" style:family="table-column">
      <style:table-column-properties style:column-width="0.5444in" style:use-optimal-column-width="false"/>
    </style:style>
    <style:style style:name="TableColumn1095" style:family="table-column">
      <style:table-column-properties style:column-width="1.1847in" style:use-optimal-column-width="false"/>
    </style:style>
    <style:style style:name="TableColumn1096" style:family="table-column">
      <style:table-column-properties style:column-width="0.8854in" style:use-optimal-column-width="false"/>
    </style:style>
    <style:style style:name="TableColumn1097" style:family="table-column">
      <style:table-column-properties style:column-width="0.677in" style:use-optimal-column-width="false"/>
    </style:style>
    <style:style style:name="TableColumn1098" style:family="table-column">
      <style:table-column-properties style:column-width="1.0944in" style:use-optimal-column-width="false"/>
    </style:style>
    <style:style style:name="TableColumn1099" style:family="table-column">
      <style:table-column-properties style:column-width="1.2798in" style:use-optimal-column-width="false"/>
    </style:style>
    <style:style style:name="TableColumn1100" style:family="table-column">
      <style:table-column-properties style:column-width="1.7729in" style:use-optimal-column-width="false"/>
    </style:style>
    <style:style style:name="Table1093" style:family="table">
      <style:table-properties style:width="7.4388in" fo:margin-left="-0.2402in" table:align="left"/>
    </style:style>
    <style:style style:name="TableRow1101" style:family="table-row">
      <style:table-row-properties style:min-row-height="0.3812in" style:use-optimal-row-height="false"/>
    </style:style>
    <style:style style:name="TableCell110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6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8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0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2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16" style:family="table-row">
      <style:table-row-properties style:min-row-height="0.2993in" style:use-optimal-row-height="false"/>
    </style:style>
    <style:style style:name="TableCell11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2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31" style:family="table-row">
      <style:table-row-properties style:min-row-height="0.2993in" style:use-optimal-row-height="false"/>
    </style:style>
    <style:style style:name="TableCell11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6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3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4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46" style:family="table-row">
      <style:table-row-properties style:min-row-height="0.2993in" style:use-optimal-row-height="false"/>
    </style:style>
    <style:style style:name="TableCell11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5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61" style:family="table-row">
      <style:table-row-properties style:min-row-height="0.2993in" style:use-optimal-row-height="false"/>
    </style:style>
    <style:style style:name="TableCell11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6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6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4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76" style:family="table-row">
      <style:table-row-properties style:min-row-height="0.2993in" style:use-optimal-row-height="false"/>
    </style:style>
    <style:style style:name="TableCell11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8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19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9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195" style:family="table-column">
      <style:table-column-properties style:column-width="0.9979in" style:use-optimal-column-width="false"/>
    </style:style>
    <style:style style:name="TableColumn1196" style:family="table-column">
      <style:table-column-properties style:column-width="1.1076in" style:use-optimal-column-width="false"/>
    </style:style>
    <style:style style:name="TableColumn1197" style:family="table-column">
      <style:table-column-properties style:column-width="0.7458in" style:use-optimal-column-width="false"/>
    </style:style>
    <style:style style:name="TableColumn1198" style:family="table-column">
      <style:table-column-properties style:column-width="1.7743in" style:use-optimal-column-width="false"/>
    </style:style>
    <style:style style:name="TableColumn1199" style:family="table-column">
      <style:table-column-properties style:column-width="0.6506in" style:use-optimal-column-width="false"/>
    </style:style>
    <style:style style:name="TableColumn1200" style:family="table-column">
      <style:table-column-properties style:column-width="1.9805in" style:use-optimal-column-width="false"/>
    </style:style>
    <style:style style:name="Table1194" style:family="table">
      <style:table-properties style:width="7.2569in" fo:margin-left="0in" table:align="center"/>
    </style:style>
    <style:style style:name="TableRow1201" style:family="table-row">
      <style:table-row-properties style:min-row-height="0.4673in" style:use-optimal-row-height="false"/>
    </style:style>
    <style:style style:name="TableCell12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2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10" style:family="table-row">
      <style:table-row-properties style:min-row-height="0.4812in" style:use-optimal-row-height="false"/>
    </style:style>
    <style:style style:name="TableCell12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215" style:family="table-row">
      <style:table-row-properties style:min-row-height="0.5069in" style:use-optimal-row-height="false"/>
    </style:style>
    <style:style style:name="TableCell121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2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2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29" style:family="table-row">
      <style:table-row-properties style:min-row-height="0.4972in" style:use-optimal-row-height="false"/>
    </style:style>
    <style:style style:name="TableCell12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36" style:family="table-row">
      <style:table-row-properties style:min-row-height="0.4736in" style:use-optimal-row-height="false"/>
    </style:style>
    <style:style style:name="TableCell12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49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50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251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252" style:parent-style-name="Standard" style:family="paragraph">
      <style:paragraph-properties fo:text-indent="0.1666in"/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12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P1257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258" style:parent-style-name="Standard" style:family="paragraph">
      <style:paragraph-properties fo:text-indent="0.1965in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T12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4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5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6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7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8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7" style:parent-style-name="Standard" style:family="paragraph">
      <style:paragraph-properties style:vertical-align="auto"/>
      <style:text-properties fo:hyphenate="true"/>
    </style:style>
    <style:style style:name="P127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00" style:font-size-complex="12pt" fo:hyphenate="true"/>
    </style:style>
    <style:style style:name="P1283" style:parent-style-name="Standard" style:family="paragraph">
      <style:paragraph-properties fo:text-align="center" style:vertical-align="auto"/>
      <style:text-properties fo:hyphenate="true"/>
    </style:style>
    <style:style style:name="T128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28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89" style:parent-style-name="Standard" style:family="paragraph">
      <style:paragraph-properties style:vertical-align="auto"/>
      <style:text-properties fo:hyphenate="true"/>
    </style:style>
    <style:style style:name="T1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5" style:parent-style-name="Standard" style:family="paragraph">
      <style:paragraph-properties style:vertical-align="auto"/>
      <style:text-properties fo:hyphenate="true"/>
    </style:style>
    <style:style style:name="T1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7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9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300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30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1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2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36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7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</text:p>
      <text:p text:style-name="P5"><text:span text:style-name="T6">109</text:span><text:span text:style-name="T7">年點燈傳愛之旅</text:span></text:p>
      <text:p text:style-name="P8">「科工平安燈」點燈傳愛公益扶弱活動計畫</text:p>
      <text:p text:style-name="P9">109年2月7日修訂</text:p>
      <text:p text:style-name="P10">壹、目的</text:p>
      <text:p text:style-name="P11"><text:span text:style-name="T12">為了縮短貧富差距，落實推展科學教育，國立科學工藝博物館</text:span><text:span text:style-name="T13">(</text:span><text:span text:style-name="T14">以下簡稱本館</text:span><text:span text:style-name="T15">)</text:span><text:span text:style-name="T16">將持續辦理</text:span><text:span text:style-name="T17">109</text:span><text:span text:style-name="T18">年度「科工平安燈」點燈傳愛公益扶弱活動計畫，接受社會公益人士以一燈一萬元愛心行動的方式，扶助經濟弱勢學生到館參觀，鼓勵</text:span><text:span text:style-name="T1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0">戶外教學「</text:span><text:span text:style-name="T21">109</text:span><text:span text:style-name="T22">年科工館點燈傳愛之旅」，持續努力推展扶助弱勢學童到館學習的理念</text:span><text:span text:style-name="T23">。</text:span></text:p>
      <text:p text:style-name="P24">貳、活動辦理單位</text:p>
      <text:p text:style-name="P25">主辦單位：國立科學工藝博物館</text:p>
      <text:p text:style-name="P26"><text:span text:style-name="T27">協辦單位：</text:span><text:span text:style-name="T28">財團法人圓道文教基金會</text:span><text:span text:style-name="T29">、帕莎蒂娜國際有限公司、</text:span><text:span text:style-name="T30">和泰保險經理紀人股份有限公司陳子涵經理、</text:span><text:span text:style-name="T31">109</text:span><text:span text:style-name="T32">年本計畫贊助者。</text:span></text:p>
      <text:p text:style-name="P33"><text:span text:style-name="T34">參、</text:span><text:span text:style-name="T35">實施對象</text:span></text:p>
      <text:p text:style-name="P36"><text:span text:style-name="T37">一、適用地區：全台〈含離島〉</text:span><text:span text:style-name="T38">。</text:span></text:p>
      <text:p text:style-name="P39"><text:span text:style-name="T40">二、適用對象：上述地區之各</text:span><text:span text:style-name="T41">國中、國小學校及</text:span><text:span text:style-name="T42">政府立案之</text:span><text:bookmark-start text:name="OLE_LINK1"/><text:bookmark-start text:name="OLE_LINK2"/><text:span text:style-name="T43">公私立兒童及少年社會福利團體</text:span><text:bookmark-end text:name="OLE_LINK1"/><text:bookmark-end text:name="OLE_LINK2"/><text:span text:style-name="T44">與相關單位，其所屬國中、國小經濟弱勢學生。</text:span></text:p>
      <text:p text:style-name="P45"><text:span text:style-name="T46">肆、報名</text:span><text:span text:style-name="T47">時間：</text:span><text:span text:style-name="T48">即日起</text:span><text:span text:style-name="T49">至</text:span><text:span text:style-name="T50">109</text:span><text:span text:style-name="T51">年</text:span><text:span text:style-name="T52">11</text:span><text:span text:style-name="T53">月</text:span><text:span text:style-name="T54">30</text:span><text:span text:style-name="T55">日止。</text:span></text:p>
      <text:p text:style-name="P56">伍、活動內容</text:p>
      <text:list text:style-name="WWNum1">
        <text:list-item text:start-value="1">
          <text:p text:style-name="P57"><text:span text:style-name="T58">參訪日期：</text:span><text:span text:style-name="T59">109</text:span><text:span text:style-name="T60">年</text:span><text:span text:style-name="T61">2</text:span><text:span text:style-name="T62">月</text:span><text:span text:style-name="T63">11</text:span><text:span text:style-name="T64">日至</text:span><text:span text:style-name="T65">109</text:span><text:span text:style-name="T66">年</text:span><text:span text:style-name="T67">11</text:span><text:span text:style-name="T68">月</text:span><text:span text:style-name="T69">30</text:span><text:span text:style-name="T70">日止</text:span><text:span text:style-name="T71"><text:s/>(</text:span><text:span text:style-name="T72">週一為固定休館日除外；週一若遇國定假日或補假日，照常開放</text:span><text:span text:style-name="T73">)</text:span><text:span text:style-name="T74">。</text:span></text:p>
        </text:list-item>
        <text:list-item>
          <text:p text:style-name="P75">活動流程：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間</text:p>
          </table:table-cell>
          <table:table-cell table:style-name="TableCell84">
            <text:p text:style-name="P85">活動內容</text:p>
          </table:table-cell>
          <table:table-cell table:style-name="TableCell86">
            <text:p text:style-name="P87">地<text:s/>點</text:p>
          </table:table-cell>
          <table:table-cell table:style-name="TableCell88">
            <text:p text:style-name="P89">備<text:s text:c="4"/>註</text:p>
          </table:table-cell>
        </table:table-row>
        <table:table-row table:style-name="TableRow90">
          <table:table-cell table:style-name="TableCell91">
            <text:p text:style-name="P92">9:30~10:0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一樓大廳</text:p>
          </table:table-cell>
          <table:table-cell table:style-name="TableCell97">
            <text:p text:style-name="P98"><text:span text:style-name="T99">團體到館報到，於一樓大廳就定位。</text:span></text:p>
          </table:table-cell>
        </table:table-row>
        <table:table-row table:style-name="TableRow100">
          <table:table-cell table:style-name="TableCell101">
            <text:p text:style-name="P102">10:00~10:50</text:p>
          </table:table-cell>
          <table:table-cell table:style-name="TableCell103">
            <text:p text:style-name="P104">參觀展示廳</text:p>
          </table:table-cell>
          <table:table-cell table:style-name="TableCell105">
            <text:p text:style-name="P106"><text:span text:style-name="T107">B3</text:span><text:span text:style-name="T108">臺灣農業的故事廳</text:span><text:span text:style-name="T109">(</text:span><text:span text:style-name="T110">智慧農機</text:span><text:span text:style-name="T111">)</text:span></text:p>
            <text:p text:style-name="P112">B1氣候變遷廳</text:p>
            <text:p text:style-name="P113"><text:span text:style-name="T114">2F</text:span><text:span text:style-name="T115">動力與機械廳</text:span><text:span text:style-name="T116">(</text:span><text:span text:style-name="T117">智慧製</text:span></text:p>
            <text:p text:style-name="P118"><text:span text:style-name="T119"><text:s text:c="2"/></text:span><text:span text:style-name="T120">造專區</text:span><text:span text:style-name="T121">)</text:span><text:span text:style-name="T122">、電信</text:span><text:span text:style-name="T123">@</text:span><text:span text:style-name="T124">臺灣</text:span></text:p>
            <text:p text:style-name="P125">廳、烹調的科學</text:p>
            <text:p text:style-name="P126">4F科學開門廳、科學桂冠</text:p>
            <text:p text:style-name="P127"><text:span text:style-name="T128">廳、</text:span><text:span text:style-name="T129">衣技織長廳</text:span><text:span text:style-name="T130">(</text:span><text:span text:style-name="T131">智慧穿</text:span></text:p>
            <text:soft-page-break/>
            <text:p text:style-name="P132"><text:span text:style-name="T133">戴</text:span><text:span text:style-name="T134">)</text:span><text:span text:style-name="T135">、</text:span><text:span text:style-name="T136">健康探索廳、防疫</text:span></text:p>
            <text:p text:style-name="P137"><text:span text:style-name="T138">戰鬥營廳</text:span><text:span text:style-name="T139">、</text:span><text:span text:style-name="T140">交通夢想館</text:span></text:p>
            <text:p text:style-name="P141"><text:span text:style-name="T142">6F</text:span><text:span text:style-name="T143">莫拉克風災紀念館、航</text:span></text:p>
            <text:p text:style-name="P144"><text:s text:c="2"/>空與太空廳、台灣工業</text:p>
            <text:p text:style-name="P145"><text:s text:c="2"/>史蹟館、啟動創新實驗<text:s text:c="2"/></text:p>
            <text:p text:style-name="P146"><text:s text:c="2"/>場</text:p>
          </table:table-cell>
          <table:table-cell table:style-name="TableCell147">
            <text:p text:style-name="P148"><text:span text:style-name="T149">本館原則以新開設展示廳優先安排，</text:span><text:span text:style-name="T150">參訪展廳依當日輪值導覽老師專長安排。</text:span></text:p>
            <text:p text:style-name="P151">另參訪日期期間有符合12年國教課綱等適合學生學習的特展，本館亦得視情形安排。</text:p>
            <text:p text:style-name="P152"/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11:00~12:00</text:p>
          </table:table-cell>
          <table:table-cell table:style-name="TableCell157">
            <text:p text:style-name="P158">科教動手做</text:p>
            <text:p text:style-name="P159">活動</text:p>
          </table:table-cell>
          <table:table-cell table:style-name="TableCell160">
            <text:p text:style-name="P161">科學教室</text:p>
          </table:table-cell>
          <table:table-cell table:style-name="TableCell162">
            <text:p text:style-name="P163">本館推出適合各年齡動手做單元，從遊戲中學習科學知識，體驗動手做樂趣。</text:p>
            <text:p text:style-name="P164">本活動暑假期間與例假日無法安排課程，平日須視師資與教室使用情況進行安排。</text:p>
          </table:table-cell>
        </table:table-row>
        <table:table-row table:style-name="TableRow165">
          <table:table-cell table:style-name="TableCell166">
            <text:p text:style-name="P167">12:00~12:50</text:p>
          </table:table-cell>
          <table:table-cell table:style-name="TableCell168">
            <text:p text:style-name="P169">用餐</text:p>
          </table:table-cell>
          <table:table-cell table:style-name="TableCell170">
            <text:p text:style-name="P171">5F團體用餐區</text:p>
          </table:table-cell>
          <table:table-cell table:style-name="TableCell172">
            <text:p text:style-name="P173">由本館提供蔬食便當及礦泉水</text:p>
          </table:table-cell>
        </table:table-row>
        <table:table-row table:style-name="TableRow174">
          <table:table-cell table:style-name="TableCell175">
            <text:p text:style-name="P176">13:00-13:40</text:p>
          </table:table-cell>
          <table:table-cell table:style-name="TableCell177">
            <text:p text:style-name="P178">3D立體電影</text:p>
          </table:table-cell>
          <table:table-cell table:style-name="TableCell179">
            <text:p text:style-name="P180">B1大銀幕電影院</text:p>
          </table:table-cell>
          <table:table-cell table:style-name="TableCell181">
            <text:p text:style-name="Standard"><text:span text:style-name="T182">高達</text:span><text:span text:style-name="T183">6</text:span><text:span text:style-name="T184">層樓高的大銀幕，配上立體眼鏡，感受絕佳臨場感。</text:span><text:span text:style-name="T185">請於</text:span><text:span text:style-name="T186">12:50</text:span><text:span text:style-name="T187">準時至</text:span><text:span text:style-name="T188">B1</text:span><text:span text:style-name="T189">樓電影院集合入場。</text:span></text:p>
          </table:table-cell>
        </table:table-row>
        <table:table-row table:style-name="TableRow190">
          <table:table-cell table:style-name="TableCell191">
            <text:p text:style-name="P192">14:00~14:50</text:p>
          </table:table-cell>
          <table:table-cell table:style-name="TableCell193">
            <text:p text:style-name="P194">體驗設施</text:p>
          </table:table-cell>
          <table:table-cell table:style-name="TableCell195">
            <text:p text:style-name="P196">B1開放式典藏庫(上限60人/時)</text:p>
            <text:p text:style-name="P197">4F地震體驗屋(上限50人/時)</text:p>
            <text:p text:style-name="P198">6F飛行體驗屋(上限25人/時)</text:p>
            <text:p text:style-name="P199">南館樂活節能屋(上限60人/時)</text:p>
          </table:table-cell>
          <table:table-cell table:style-name="TableCell200">
            <text:p text:style-name="cjk"><text:span text:style-name="T201">體驗設施由本館視參訪團體人數與當日預約情形安排，</text:span><text:s/><text:span text:style-name="T202">超過上限人數之團體本館亦得視情形安排不同體驗設施。</text:span></text:p>
          </table:table-cell>
        </table:table-row>
        <table:table-row table:style-name="TableRow203">
          <table:table-cell table:style-name="TableCell204">
            <text:p text:style-name="P205">15:00-16:00</text:p>
          </table:table-cell>
          <table:table-cell table:style-name="TableCell206">
            <text:p text:style-name="P207">自行參觀、回程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建議行程：</text:span><text:span text:style-name="T213">兒童科學園</text:span><text:span text:style-name="T214">、</text:span><text:span text:style-name="T215">南館科普圖書館（約</text:span><text:span text:style-name="T216">20</text:span><text:span text:style-name="T217">分鐘）、</text:span><text:span text:style-name="T218">1</text:span><text:span text:style-name="T219">樓科工綠品店</text:span></text:p>
          </table:table-cell>
        </table:table-row>
      </table:table>
      <text:p text:style-name="P220"/>
      <text:p text:style-name="P221">陸、申請方式及活動說明</text:p>
      <text:list text:style-name="WWNum2">
        <text:list-item text:start-value="1">
          <text:p text:style-name="P222"><text:span text:style-name="T223">本活動提供經濟弱勢學生全額免費到館參觀（含參觀費用、科學活動材料費、交通、保險、膳費等費用），活動行程由本館規劃，惠請各單位</text:span><text:span text:style-name="T224">薦送</text:span><text:span text:style-name="T225">經濟弱勢</text:span><text:span text:style-name="T226">學生參加，請</text:span><text:span text:style-name="T227">檢具公函並填覆申請表</text:span><text:span text:style-name="T228">，</text:span><text:span text:style-name="T229">參訪學生名單、</text:span><text:span text:style-name="T230">匯款帳戶資料表</text:span><text:span text:style-name="T231">(</text:span><text:span text:style-name="T232">表格如附件一、附件二、附件三</text:span><text:span text:style-name="T233">)</text:span><text:span text:style-name="T234">；以社會福利團體名義申請本計畫者，除上述附件外，需再檢附申請單位</text:span><text:span text:style-name="T235">立案證書、組織章程</text:span><text:span text:style-name="T236">等文件影本各</text:span><text:span text:style-name="T237">1</text:span><text:span text:style-name="T238">份，以資證明。</text:span></text:p>
        </text:list-item>
        <text:list-item>
          <text:p text:style-name="P239"><text:span text:style-name="T240">本館將</text:span><text:span text:style-name="T241">依來函及</text:span><text:span text:style-name="T242">文件完備</text:span><text:span text:style-name="T243">先後順序</text:span><text:span text:style-name="T244">核定申請費用，經費有限用完為止，審查後通知相關事項。</text:span></text:p>
        </text:list-item>
        <text:list-item>
          <text:p text:style-name="P245"><text:span text:style-name="T246">陪同人數係</text:span><text:span text:style-name="T247">10</text:span><text:span text:style-name="T248">名學生以內得</text:span><text:span text:style-name="T249">1</text:span><text:span text:style-name="T250">名陪同人員、</text:span><text:span text:style-name="T251">20</text:span><text:span text:style-name="T252">名學生以內得</text:span><text:span text:style-name="T253">2</text:span><text:span text:style-name="T254">名陪同人員，以此類推；倘有特殊需求者</text:span><text:span text:style-name="T255">(</text:span><text:span text:style-name="T256">如身心障礙、特教班</text:span><text:span text:style-name="T257">…</text:span><text:span text:style-name="T258">等</text:span><text:span text:style-name="T259">)</text:span><text:span text:style-name="T260">，請於公函述明理由，</text:span><text:span text:style-name="T261">並於申請表</text:span><text:span text:style-name="T262">(</text:span><text:span text:style-name="T263">附件一</text:span><text:span text:style-name="T264">)</text:span><text:span text:style-name="T265">加註敘明</text:span><text:span text:style-name="T266">，經本館同意後，陪同人數得不受前述人數限制。</text:span></text:p>
        </text:list-item>
      </text:list>
      <text:p text:style-name="P267"><text:span text:style-name="T268">本活動全額支付對象為經濟弱勢學生</text:span><text:span text:style-name="T269">及經本館同意全額支付之陪同人員</text:span><text:span text:style-name="T270">，一般學生及超額陪同人員隨隊參訪者得適用優惠專案（參觀展示廳每人</text:span><text:span text:style-name="T271">35</text:span><text:span text:style-name="T272">元、電影院</text:span><text:span text:style-name="T273">50</text:span><text:span text:style-name="T274">元、體驗設施</text:span><text:span text:style-name="T275">25</text:span><text:span text:style-name="T276">元、科教動手做活動</text:span><text:span text:style-name="T277">60</text:span><text:span text:style-name="T278">元、有安排參觀特展者依優惠票收費）</text:span><text:span text:style-name="T279">，其他費用如保險費、交通費、膳費等所有費用均需自籌。</text:span><text:span text:style-name="T280">倘非本計畫全額支付對象共乘交通車者，須依搭車人數比例分攤車資。</text:span></text:p>
      <text:list text:style-name="WWNum2" text:continue-numbering="true">
        <text:list-item>
          <text:p text:style-name="P281"><text:span text:style-name="T282">請於參觀日當天準時</text:span><text:span text:style-name="T283">自行到館集合</text:span><text:span text:style-name="T284">或</text:span><text:span text:style-name="T285">至</text:span><text:span text:style-name="T286">台鐵科工館站後，步行至本館</text:span><text:span text:style-name="T287">。</text:span><text:span text:style-name="T288">經費支付事項請參閱第柒點說明。</text:span></text:p>
        </text:list-item>
        <text:list-item>
          <text:p text:style-name="P289">到館時請檢附(詳細辦法如第柒點)</text:p>
        </text:list-item>
      </text:list>
      <text:p text:style-name="P290"><text:span text:style-name="T291">1.</text:span><text:span text:style-name="T292">搭乘大眾運輸工具等交通費購票證明、發票或收據</text:span><text:span text:style-name="T293">。</text:span></text:p>
      <text:p text:style-name="P294">2.住宿費發票或收據(如有適用)。</text:p>
      <text:p text:style-name="P295"><text:span text:style-name="T296">3.<text:s/></text:span><text:span text:style-name="T297">旅遊平安保險費</text:span><text:span text:style-name="T298">(</text:span><text:span text:style-name="T299">如有適用</text:span><text:span text:style-name="T300">)</text:span><text:span text:style-name="T301">。</text:span></text:p>
      <text:p text:style-name="P302"><text:span text:style-name="T303">4.</text:span><text:s/><text:span text:style-name="T304">感謝狀：贊助者名單請參考活動行程表。</text:span></text:p>
      <text:p text:style-name="P305">5.承包廠商匯款帳戶資料(表格如附件三)及存摺封面影本。</text:p>
      <text:p text:style-name="P306"><text:span text:style-name="T307">6.</text:span><text:span text:style-name="T308">參觀單位匯款帳戶資料</text:span><text:span text:style-name="T309">(</text:span><text:span text:style-name="T310">表格如附件三</text:span><text:span text:style-name="T311">) (</text:span><text:span text:style-name="T312">如有適用</text:span><text:span text:style-name="T313">)</text:span><text:span text:style-name="T314">：由申請單位墊支經費者</text:span><text:span text:style-name="T315">，請檢附單位請款領據正本</text:span><text:span text:style-name="T316">(</text:span><text:span text:style-name="T317">範例如附件四</text:span><text:span text:style-name="T318">)</text:span><text:span text:style-name="T319">、</text:span><text:span text:style-name="T320">收據影本及單位匯款帳戶資料</text:span><text:span text:style-name="T321">(</text:span><text:span text:style-name="T322">如附件三</text:span><text:span text:style-name="T323">)</text:span><text:span text:style-name="T324">。</text:span><text:span text:style-name="T325">參觀單位墊付兩項以上費用時，請分別檢附領據正本，勿合併一張申請。</text:span></text:p>
      <text:p text:style-name="Standard"><text:span text:style-name="T326"><text:s text:c="9"/></text:span><text:span text:style-name="T327">六、各單位如有製作感謝狀等，參觀當日得交本館轉予贊助者，活動結束後，一個月內請提供</text:span><text:span text:style-name="T328">3</text:span><text:span text:style-name="T329">則以上學生到館參觀心得</text:span><text:span text:style-name="T330">(</text:span><text:span text:style-name="T331">感謝卡、影像、圖畫或文字等形式</text:span><text:span text:style-name="T332">不拘</text:span><text:span text:style-name="T333">)<text:s/></text:span><text:span text:style-name="T334">及照片電子檔</text:span><text:span text:style-name="T335"><text:s text:c="16"/></text:span><text:span text:style-name="T336">數張</text:span><text:span text:style-name="T337">(</text:span><text:span text:style-name="T338">如有個案保護等考量得不提供</text:span><text:span text:style-name="T339">)</text:span><text:span text:style-name="T340">，統一收集後，</text:span><text:span text:style-name="T341">一律以電子掃描檔</text:span><text:span text:style-name="T342">Email</text:span><text:span text:style-name="T343">至本館公共服務組平安小組承辦人</text:span><text:span text:style-name="T344">電子信箱。</text:span></text:p>
      <text:p text:style-name="P345">柒、經費支付說明</text:p>
      <text:p text:style-name="P346">一、申請大眾運輸工具等交通費者，說明如次：</text:p>
      <text:soft-page-break/>
      <text:p text:style-name="P347">1.購票(憑證)日期：限參觀日當天；經本館同意支付交通費者，得依實際參觀日期辦理。</text:p>
      <text:p text:style-name="P348"><text:span text:style-name="T349">2.</text:span><text:span text:style-name="T350">高雄鐵路已完成地下化並新增科工館站，步行即可到達本館。為鼓勵學校搭乘大眾運輸，及配合政府節能減碳目標，搭乘台鐵至科工館站之學校團體優先受理申請。</text:span><text:span text:style-name="T351">惟實際租借遊覽車比搭乘大眾運輸工具更便捷及經濟者，</text:span><text:span text:style-name="T352">請於公函中述明理由</text:span><text:span text:style-name="T353">，並經本館同意後，始得租借遊覽車。</text:span></text:p>
      <text:p text:style-name="P354"><text:s text:c="8"/>3.另針對澎湖、綠島、蘭嶼、小琉球等區到臺灣本島之交通費支付，僅以台華輪或交通船往返船票為支付金額上限，欲搭乘其他交通工具者，差額由各單位自籌。</text:p>
      <text:p text:style-name="P355"><text:span text:style-name="T356"><text:s text:c="7"/></text:span><text:span text:style-name="T357"><text:s/>4.</text:span><text:span text:style-name="T358">租借遊覽車</text:span><text:span text:style-name="T359">，申請時請檢附三家廠商估價單。</text:span></text:p>
      <text:p text:style-name="P360"><text:span text:style-name="T361"><text:s text:c="7"/></text:span><text:span text:style-name="T362"><text:s/>5.</text:span><text:span text:style-name="T363">租借遊覽車需依教育部「學校辦理校外教學活動租用車輛應行注意事項」租用</text:span><text:span text:style-name="T364">5</text:span><text:span text:style-name="T365">年以下車齡車輛，並收據備註欄註明「</text:span><text:span text:style-name="T366">5</text:span><text:span text:style-name="T367">年內車齡車輛」。</text:span></text:p>
      <text:p text:style-name="P368"><text:s text:c="8"/>6.近期報載發生多起因搭車未繫安全帶致發生受傷意外事件，搭乘遊覽車前請要求學員全數繫上安全帶。</text:p>
      <text:p text:style-name="P369">二、參觀單位有住宿必要者，說明如次：</text:p>
      <text:p text:style-name="P370"><text:s text:c="10"/>1.住宿日期：限參觀日前一天或當天。</text:p>
      <text:p text:style-name="P371"><text:s text:c="10"/>2.有住宿必要者(以臺東縣(含綠島、蘭嶼)、花蓮縣、宜蘭縣、南投縣(偏遠地區學校)、台中縣市〈含〉以北縣市、澎湖縣、金門、馬祖等地區為限)請於公函敘明理由，並<text:s text:c="13"/>經本館同意後，各單位逕洽業者訂房。</text:p>
      <text:p text:style-name="P372"><text:span text:style-name="T373"><text:s text:c="9"/>3.</text:span><text:span text:style-name="T374">住宿費支付上限以「國軍英雄館</text:span><text:span text:style-name="T375">(</text:span><text:span text:style-name="T376">高雄館</text:span><text:span text:style-name="T377">)</text:span><text:span text:style-name="T378">」一日團體收費為標準住宿費，每人計</text:span><text:span text:style-name="T379">400</text:span><text:span text:style-name="T380">元為</text:span><text:span text:style-name="T381">上限，</text:span><text:span text:style-name="T382">核銷人數以本館同意及當日實到人數為限</text:span><text:span text:style-name="T383">，差額須由單位自籌。</text:span></text:p>
      <text:p text:style-name="P384"><text:span text:style-name="T385"><text:s text:c="7"/></text:span><text:span text:style-name="T386"><text:s text:c="2"/></text:span><text:span text:style-name="T387">4.</text:span><text:s/><text:span text:style-name="T388">住宿費超過</text:span><text:span text:style-name="T389">1</text:span><text:span text:style-name="T390">萬元者，申請時請檢附估價單。</text:span><text:span text:style-name="T391"><text:s text:c="4"/></text:span></text:p>
      <text:p text:style-name="P392">三、旅遊平安保險、參觀費用、科學活動材料費、膳費、高雄後火車站接駁到館交通費等</text:p>
      <text:p text:style-name="P393"><text:span text:style-name="T394"><text:s text:c="8"/></text:span><text:span text:style-name="T395">由本館統一辦理。</text:span><text:span text:style-name="T396">單位如需自行申請旅遊平安保險，請於公函及申請表</text:span><text:span text:style-name="T397">(</text:span><text:span text:style-name="T398">附件一</text:span><text:span text:style-name="T399">)</text:span><text:span text:style-name="T400">中敘明。</text:span></text:p>
      <text:p text:style-name="P401"><text:span text:style-name="T402">四、上述經費由</text:span><text:bookmark-start text:name="OLE_LINK4"/><text:bookmark-start text:name="OLE_LINK3"/><text:span text:style-name="T403">本館逕支付廠商，請參觀單位配合通知廠商</text:span><text:bookmark-end text:name="OLE_LINK4"/><text:bookmark-end text:name="OLE_LINK3"/><text:span text:style-name="T404">：上述經費發票或收據</text:span><text:span text:style-name="T405">(</text:span><text:span text:style-name="T406">須加蓋免用發票章並註明營利事業統一編號及負責人章</text:span><text:span text:style-name="T407">)</text:span><text:span text:style-name="T408">，請各單位於蒞館當日交由本館核銷，並提供承包廠商匯款帳戶</text:span><text:span text:style-name="T409">(</text:span><text:span text:style-name="T410">須與發票上一致</text:span><text:span text:style-name="T411">)</text:span><text:span text:style-name="T412">、帳號、統一編號、電話等匯款資料；</text:span><text:soft-page-break/><text:span text:style-name="T413">如由申請單位墊支經費者，請檢附單位請款領據正本、收據影本及</text:span><text:span text:style-name="T414">單位</text:span><text:span text:style-name="T415">匯款帳戶資料</text:span><text:span text:style-name="T416">(</text:span><text:span text:style-name="T417">表格如附件三</text:span><text:span text:style-name="T418">)</text:span><text:span text:style-name="T419">，俾於後續匯款作業。</text:span></text:p>
      <text:soft-page-break/>
      <text:p text:style-name="P420"><text:span text:style-name="T421">附件一</text:span><text:span text:style-name="T422"><text:s text:c="2"/></text:span><text:span text:style-name="T423">國立科學工藝博物館</text:span><text:span text:style-name="T424">109</text:span><text:span text:style-name="T425">年點燈傳愛之旅</text:span><text:span text:style-name="T426">活動申請表</text:span></text:p>
      <text:p text:style-name="P427"><text:span text:style-name="T428">請檢具各單位</text:span><text:span text:style-name="T429">公函</text:span><text:span text:style-name="T430">向本館提出申請預約活動</text:span><text:span text:style-name="T431"><text:s/></text:span><text:span text:style-name="T432">。本館近期活動內容敬請上網瀏覽</text:span><text:a xlink:href="http://www.nstm.gov.tw/" office:target-frame-name="_top" xlink:show="replace"><text:span text:style-name="T433">www.nstm.gov.tw</text:span></text:a></text:p>
      <text:p text:style-name="P434">本館地址︰高雄市80765三民區九如一路720號</text:p>
      <text:p text:style-name="P435">承辦人員：公共服務組蔡先生</text:p>
      <text:p text:style-name="P436">承辦人電話︰07-380-0089轉8478 <text:s text:c="4"/>傳真：07-387-8748</text:p>
      <text:p text:style-name="P437">e-mail: kiyoku1128@mail.nstm.gov.tw <text:s text:c="4"/></text:p>
      <text:p text:style-name="P438"><text:span text:style-name="T439">109</text:span><text:span text:style-name="T440">年點燈傳愛之旅</text:span><text:span text:style-name="T441">活動申請表</text:span>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單位名稱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單位地址</text:p>
          </table:table-cell>
          <table:table-cell table:style-name="TableCell453">
            <text:p text:style-name="P454"><text:span text:style-name="T455"><text:s text:c="2"/></text:span><text:span text:style-name="T456">　縣市</text:span><text:span text:style-name="T457"><text:s text:c="2"/></text:span><text:span text:style-name="T458">　</text:span><text:span text:style-name="T459">　鄉鎮</text:span><text:span text:style-name="T460"><text:s text:c="4"/></text:span><text:span text:style-name="T461">　市區　</text:span><text:span text:style-name="T462"><text:s text:c="2"/></text:span><text:span text:style-name="T463">　村里</text:span><text:span text:style-name="T464"><text:s text:c="2"/></text:span><text:span text:style-name="T465">　　　路街　</text:span><text:span text:style-name="T466"><text:s/></text:span><text:span text:style-name="T467">　　巷弄　</text:span><text:span text:style-name="T468"><text:s text:c="4"/></text:span><text:span text:style-name="T469">　號樓</text:span></text:p>
          </table:table-cell>
        </table:table-row>
        <table:table-row table:style-name="TableRow470">
          <table:table-cell table:style-name="TableCell471">
            <text:p text:style-name="P472">來館人數</text:p>
          </table:table-cell>
          <table:table-cell table:style-name="TableCell473">
            <text:p text:style-name="P474"><text:span text:style-name="T475">經濟弱勢學生</text:span><text:span text:style-name="T476"><text:s text:c="8"/></text:span><text:span text:style-name="T477">人；陪同人員</text:span><text:span text:style-name="T478"><text:s text:c="7"/></text:span><text:span text:style-name="T479">人</text:span><text:span text:style-name="T480"><text:s/></text:span><text:span text:style-name="T481">(</text:span><text:span text:style-name="T482">如有特殊生需專人陪同請敘明</text:span><text:span text:style-name="T483">)</text:span></text:p>
            <text:p text:style-name="P484"/>
            <text:p text:style-name="P485">一般學生<text:s text:c="9"/>人；<text:s/>超額陪同人員<text:s text:c="7"/>人；共<text:s text:c="6"/>人</text:p>
            <text:p text:style-name="P486">*陪同人數比例依說明第陸點第三項辦理</text:p>
          </table:table-cell>
        </table:table-row>
        <table:table-row table:style-name="TableRow487">
          <table:table-cell table:style-name="TableCell488">
            <text:p text:style-name="P489">來館日期</text:p>
          </table:table-cell>
          <table:table-cell table:style-name="TableCell490">
            <text:p text:style-name="P491">第一優先: <text:s text:c="7"/>年<text:s text:c="5"/>月<text:s text:c="6"/>日（星期<text:s text:c="2"/>）</text:p>
            <text:p text:style-name="P492">第二優先: <text:s text:c="7"/>年<text:s text:c="5"/>月<text:s text:c="6"/>日（星期<text:s text:c="2"/>）</text:p>
            <text:p text:style-name="P493">第三優先: <text:s text:c="7"/>年<text:s text:c="5"/>月<text:s text:c="6"/>日（星期<text:s text:c="2"/>）</text:p>
          </table:table-cell>
        </table:table-row>
        <table:table-row table:style-name="TableRow494">
          <table:table-cell table:style-name="TableCell495" table:number-columns-spanned="2">
            <text:p text:style-name="P496">帶隊教師姓名︰<text:s text:c="21"/>職稱︰<text:s text:c="28"/>電話︰<text:s/><text:s text:c="15"/></text:p>
            <text:p text:style-name="P497"/>
            <text:p text:style-name="P498">行動電話：<text:s text:c="18"/>e-mail：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聯絡教師姓名︰</text:span><text:span text:style-name="T503"><text:s text:c="44"/></text:span><text:span text:style-name="T504">職稱</text:span><text:span text:style-name="T505">︰</text:span><text:span text:style-name="T506"><text:s text:c="30"/></text:span><text:span text:style-name="T507">電話︰</text:span><text:span text:style-name="T508"><text:s text:c="13"/></text:span></text:p>
            <text:p text:style-name="P509"/>
            <text:p text:style-name="P510">行動電話：<text:s text:c="52"/>e-mail：</text:p>
            <text:p text:style-name="P511"><text:span text:style-name="T512">(</text:span><text:span text:style-name="T513">帶隊教師與聯絡教師避免留同一人資料，以防參訪當日無法聯繫</text:span><text:span text:style-name="T514">) <text:s text:c="3"/></text:span><text:span text:style-name="T515"><text:s text:c="4"/></text:span><text:span text:style-name="T516"><text:s text:c="15"/></text:span></text:p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申請交通費用︰</text:p>
            <text:p text:style-name="P520">(租借遊覽車，申請時請檢附三家廠商估價單)</text:p>
            <text:p text:style-name="P521"/>
            <text:p text:style-name="P522">申請住宿費用(如有適用)：</text:p>
            <text:p text:style-name="P523">*申請住宿請依說明第柒點第二項辦理</text:p>
            <text:p text:style-name="P524">(請依需求自行增列，超過1萬元者，申請時請檢附估價單)</text:p>
          </table:table-cell>
          <table:covered-table-cell/>
        </table:table-row>
      </table:table>
      <text:p text:style-name="P525">註：1.<text:s/>本傳愛活動僅適用於經濟弱勢學生。</text:p>
      <text:p text:style-name="P526"><text:span text:style-name="T527">2.<text:s/></text:span><text:span text:style-name="T528">請自行到館集合。本活動將於</text:span><text:span text:style-name="T529">10</text:span><text:span text:style-name="T530">時</text:span><text:span text:style-name="T531">0</text:span><text:span text:style-name="T532">分開始，敬請於</text:span><text:span text:style-name="T533">9</text:span><text:span text:style-name="T534">時</text:span><text:span text:style-name="T535">30</text:span><text:span text:style-name="T536">分</text:span><text:span text:style-name="T537">至本館一樓大廳完成報到。</text:span></text:p>
      <text:p text:style-name="P538">3.到館時請檢附:</text:p>
      <text:p text:style-name="P539"><text:span text:style-name="T540">(1)</text:span><text:span text:style-name="T541">搭乘大眾運輸工具等交通費購票證明、發票或收據，收據備註欄註明「</text:span><text:span text:style-name="T542">5</text:span><text:span text:style-name="T543">年內車齡車輛」。</text:span></text:p>
      <text:p text:style-name="P544"><text:span text:style-name="T545">(2)</text:span><text:span text:style-name="T546">住宿費發票或收據</text:span><text:span text:style-name="T547">(</text:span><text:span text:style-name="T548">如有適用</text:span><text:span text:style-name="T549">)</text:span><text:span text:style-name="T550">。</text:span></text:p>
      <text:p text:style-name="P551"><text:span text:style-name="T552">(3)</text:span><text:span text:style-name="T553"><text:s/></text:span><text:span text:style-name="T554">旅遊平安保險費</text:span><text:span text:style-name="T555">(</text:span><text:span text:style-name="T556">如有適用</text:span><text:span text:style-name="T557">)</text:span><text:span text:style-name="T558">。</text:span></text:p>
      <text:p text:style-name="P559"><text:span text:style-name="T560">(4)</text:span><text:s/><text:span text:style-name="T561">感謝狀。</text:span></text:p>
      <text:p text:style-name="P562"><text:span text:style-name="T563">(5)</text:span><text:s/><text:span text:style-name="T564">承包廠商匯款帳戶資料</text:span><text:span text:style-name="T565">(</text:span><text:span text:style-name="T566">表格如附件三</text:span><text:span text:style-name="T567">)</text:span><text:span text:style-name="T568">及存摺封面影本。</text:span></text:p>
      <text:p text:style-name="P569"><text:span text:style-name="T570">(6)</text:span><text:span text:style-name="T571">參觀單位</text:span><text:span text:style-name="T572">匯款帳戶資料</text:span><text:span text:style-name="T573">(</text:span><text:span text:style-name="T574">表格如附件三</text:span><text:span text:style-name="T575">) (</text:span><text:span text:style-name="T576">如有適用</text:span><text:span text:style-name="T577">)</text:span><text:span text:style-name="T578">。</text:span><text:span text:style-name="T579">墊付兩項以上費用時，請分開</text:span><text:soft-page-break/><text:span text:style-name="T580">檢附領據正本，勿合併一張申請。</text:span></text:p>
      <text:soft-page-break/>
      <text:p text:style-name="P581">附件二<text:s text:c="2"/>經濟弱勢學生參訪名冊</text:p>
      <text:p text:style-name="P582"/>
      <text:p text:style-name="P583"><text:s text:c="23"/>市(縣) <text:s text:c="16"/>單位名稱<text:s text:c="7"/></text:p>
      <text:p text:style-name="P584"><text:span text:style-name="T585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86"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序號</text:p>
          </table:table-cell>
          <table:table-cell table:style-name="TableCell600">
            <text:p text:style-name="P601">年級別</text:p>
          </table:table-cell>
          <table:table-cell table:style-name="TableCell602">
            <text:p text:style-name="P603">班別</text:p>
          </table:table-cell>
          <table:table-cell table:style-name="TableCell604">
            <text:p text:style-name="P605">姓名</text:p>
          </table:table-cell>
          <table:table-cell table:style-name="TableCell606">
            <text:p text:style-name="P607">性別</text:p>
          </table:table-cell>
          <table:table-cell table:style-name="TableCell608">
            <text:p text:style-name="P609">生日(年月日)</text:p>
          </table:table-cell>
          <table:table-cell table:style-name="TableCell610">
            <text:p text:style-name="P611">身分證字號</text:p>
          </table:table-cell>
          <table:table-cell table:style-name="TableCell612">
            <text:p text:style-name="P613">受益人</text:p>
          </table:table-cell>
          <table:table-cell table:style-name="TableCell614">
            <text:p text:style-name="P615">不同校者，請註明就讀學校</text:p>
          </table:table-cell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　</text:p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　</text:p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　</text:p>
          </table:table-cell>
        </table:table-row>
        <table:table-row table:style-name="TableRow673">
          <table:table-cell table:style-name="TableCell674">
            <text:p text:style-name="P675">4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　</text:p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　</text:p>
          </table:table-cell>
        </table:table-row>
        <table:table-row table:style-name="TableRow711">
          <table:table-cell table:style-name="TableCell712">
            <text:p text:style-name="P713">6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7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table-cell table:style-name="TableCell750">
            <text:p text:style-name="P751">8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　</text:p>
          </table:table-cell>
        </table:table-row>
        <table:table-row table:style-name="TableRow768">
          <table:table-cell table:style-name="TableCell769">
            <text:p text:style-name="P770">9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10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　</text:p>
          </table:table-cell>
        </table:table-row>
        <table:table-row table:style-name="TableRow806">
          <table:table-cell table:style-name="TableCell807">
            <text:p text:style-name="P808">11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　</text:p>
          </table:table-cell>
        </table:table-row>
        <table:table-row table:style-name="TableRow825">
          <table:table-cell table:style-name="TableCell826">
            <text:p text:style-name="P827">12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　</text:p>
          </table:table-cell>
        </table:table-row>
        <table:table-row table:style-name="TableRow844">
          <table:table-cell table:style-name="TableCell845">
            <text:p text:style-name="P846">13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　</text:p>
          </table:table-cell>
        </table:table-row>
        <table:table-row table:style-name="TableRow863">
          <table:table-cell table:style-name="TableCell864">
            <text:p text:style-name="P865">14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>
            <text:p text:style-name="P884">15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　</text:p>
          </table:table-cell>
        </table:table-row>
        <table:table-row table:style-name="TableRow901">
          <table:table-cell table:style-name="TableCell902">
            <text:p text:style-name="P903">16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　</text:p>
          </table:table-cell>
        </table:table-row>
        <table:table-row table:style-name="TableRow920">
          <table:table-cell table:style-name="TableCell921">
            <text:p text:style-name="P922">17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　</text:p>
          </table:table-cell>
        </table:table-row>
        <table:table-row table:style-name="TableRow939">
          <table:table-cell table:style-name="TableCell940">
            <text:p text:style-name="P941">18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　</text:p>
          </table:table-cell>
        </table:table-row>
        <table:table-row table:style-name="TableRow958">
          <table:table-cell table:style-name="TableCell959">
            <text:p text:style-name="P960">19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　</text:p>
          </table:table-cell>
        </table:table-row>
        <table:table-row table:style-name="TableRow977">
          <table:table-cell table:style-name="TableCell978">
            <text:p text:style-name="P979">2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2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4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25</text:p>
          </table:table-cell>
          <table:table-cell table:style-name="TableCell1075">
            <text:p text:style-name="P1076">　</text:p>
          </table:table-cell>
          <table:table-cell table:style-name="TableCell1077">
            <text:p text:style-name="P1078">　</text:p>
          </table:table-cell>
          <table:table-cell table:style-name="TableCell1079">
            <text:p text:style-name="P1080">　</text:p>
          </table:table-cell>
          <table:table-cell table:style-name="TableCell1081">
            <text:p text:style-name="P1082">　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　</text:p>
          </table:table-cell>
        </table:table-row>
      </table:table>
      <text:p text:style-name="P1091"><text:tab/><text:tab/></text:p>
      <text:p text:style-name="P1092">陪同人員名冊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序號</text:p>
          </table:table-cell>
          <table:table-cell table:style-name="TableCell1104">
            <text:p text:style-name="P1105">姓名</text:p>
          </table:table-cell>
          <table:table-cell table:style-name="TableCell1106">
            <text:p text:style-name="P1107">職稱</text:p>
          </table:table-cell>
          <table:table-cell table:style-name="TableCell1108">
            <text:p text:style-name="P1109">性別</text:p>
          </table:table-cell>
          <table:table-cell table:style-name="TableCell1110">
            <text:p text:style-name="P1111">生日(年月日)</text:p>
          </table:table-cell>
          <table:table-cell table:style-name="TableCell1112">
            <text:p text:style-name="P1113">身分證字號</text:p>
          </table:table-cell>
          <table:table-cell table:style-name="TableCell1114">
            <text:p text:style-name="P1115">受益人</text:p>
          </table:table-cell>
        </table:table-row>
        <table:table-row table:style-name="TableRow1116">
          <table:table-cell table:style-name="TableCell1117">
            <text:p text:style-name="P1118">1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3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4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>(受益人如無特殊需求則為「法定繼承人」。如不敷使用，請另紙繕寫)</text:p>
      <text:soft-page-break/>
      <text:p text:style-name="P1192">附件三<text:s text:c="2"/>匯款帳戶資料表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統一編號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單位名稱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>
            <text:p text:style-name="P1212">登記住址</text:p>
          </table:table-cell>
          <table:table-cell table:style-name="TableCell1213" table:number-columns-spanned="5">
            <text:p text:style-name="P1214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銀行代碼</text:p>
            <text:p text:style-name="P1218">(7碼)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銀行名稱</text:p>
          </table:table-cell>
          <table:table-cell table:style-name="TableCell1223">
            <text:p text:style-name="P1224">銀行<text:s text:c="6"/>分行</text:p>
          </table:table-cell>
          <table:table-cell table:style-name="TableCell1225">
            <text:p text:style-name="P1226">帳號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帳戶名稱</text:p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 table:number-columns-spanned="2">
            <text:p text:style-name="P1235">(郵局帳戶→”局號+帳號”)</text:p>
          </table:table-cell>
          <table:covered-table-cell/>
        </table:table-row>
        <table:table-row table:style-name="TableRow1236">
          <table:table-cell table:style-name="TableCell1237">
            <text:p text:style-name="P1238">電<text:s text:c="4"/>話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傳真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E-mail</text:p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/>
      <text:p text:style-name="P1251">備註：</text:p>
      <text:p text:style-name="P1252"><text:span text:style-name="T1253">1.<text:s/></text:span><text:span text:style-name="T1254">本資料係做為活動經費匯款之用，各欄位請</text:span><text:span text:style-name="T1255">務必填寫正確</text:span><text:span text:style-name="T1256">以免影響款項匯入帳戶之時效。</text:span></text:p>
      <text:p text:style-name="P1257">2.<text:s/>填寫完成請列印、蓋申請人章後，附上存摺影本(有帳號頁，加蓋學校/單位章)，連同憑證一併結報以利核對。</text:p>
      <text:p text:style-name="P1258"><text:span text:style-name="T1259">3.</text:span><text:span text:style-name="T1260">統一編號請務必與銀行開戶統一編號一致。</text:span></text:p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>附件四<text:s text:c="30"/></text:p>
      <text:p text:style-name="P1283"><text:span text:style-name="T1284"><text:s/></text:span><text:span text:style-name="T1285">領</text:span><text:span text:style-name="T1286"><text:s text:c="2"/></text:span><text:span text:style-name="T1287">據</text:span></text:p>
      <text:p text:style-name="P1288"/>
      <text:p text:style-name="P1289"><text:span text:style-name="T1290">茲　收到</text:span><text:span text:style-name="T1291">國立科學工藝博物館</text:span><text:span text:style-name="T1292">撥付「</text:span><text:span text:style-name="T1293">109</text:span><text:span text:style-name="T1294">年點燈傳愛之旅</text:span></text:p>
      <text:p text:style-name="P1295"><text:span text:style-name="T1296">『科工平安燈』點燈傳愛公益扶弱活動計畫」</text:span><text:span text:style-name="T1297">OO</text:span><text:span text:style-name="T1298">經費，</text:span></text:p>
      <text:p text:style-name="P1299">計新台幣　　　萬　　　仟　　　佰　　　拾　　　元整，</text:p>
      <text:p text:style-name="P1300">上開金額屬實無誤。</text:p>
      <text:p text:style-name="P1301"><text:s/>此致</text:p>
      <text:p text:style-name="P1302">國立科學工藝博物館</text:p>
      <text:p text:style-name="P1303"/>
      <text:p text:style-name="P1304">單位名稱:</text:p>
      <text:p text:style-name="P1305"><text:span text:style-name="T1306">負責人</text:span><text:span text:style-name="T1307">:</text:span><text:span text:style-name="T1308">　　　　　　　　</text:span><text:span text:style-name="T1309">(</text:span><text:span text:style-name="T1310">簽章</text:span><text:span text:style-name="T1311">)</text:span></text:p>
      <text:p text:style-name="P1312">單位電話:</text:p>
      <text:p text:style-name="P1313">單位地址:</text:p>
      <text:p text:style-name="P1314"/>
      <text:p text:style-name="P1315">戶名：</text:p>
      <text:soft-page-break/>
      <text:p text:style-name="P1316">帳號：</text:p>
      <text:p text:style-name="P1317">行庫代號：</text:p>
      <text:p text:style-name="P1318">統一編號:</text:p>
      <text:p text:style-name="P1319"/>
      <text:p text:style-name="P1320"><text:span text:style-name="T1321">會計</text:span><text:span text:style-name="T1322">:</text:span><text:span text:style-name="T1323"><text:s/></text:span><text:span text:style-name="T1324">　　　　　　　　　</text:span><text:span text:style-name="T1325">(</text:span><text:span text:style-name="T1326">簽章</text:span><text:span text:style-name="T1327">)</text:span></text:p>
      <text:p text:style-name="P1328"><text:span text:style-name="T1329">出納</text:span><text:span text:style-name="T1330">:</text:span><text:span text:style-name="T1331"><text:s/></text:span><text:span text:style-name="T1332">　　　　　　　　　</text:span><text:span text:style-name="T1333">(</text:span><text:span text:style-name="T1334">簽章</text:span><text:span text:style-name="T1335">)</text:span></text:p>
      <text:p text:style-name="P1336"/>
      <text:p text:style-name="P1337"/>
      <text:p text:style-name="P1338"><text:span text:style-name="T1339">中華民國</text:span><text:span text:style-name="T1340">109</text:span><text:span text:style-name="T1341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0-05-20T07:05:00Z</meta:creation-date>
    <dc:date>2020-05-20T07:05:00Z</dc:date>
    <meta:print-date>2020-02-07T04:4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1" meta:word-count="839" meta:character-count="5614" meta:row-count="39" meta:non-whitespace-character-count="4786"/>
  </office:meta>
</office:document-meta>
</file>